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rakkenpad 11-2, 8312PT Creil: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aanvraag om Omgevingsvergunning binnen gekomen voor deze locatie. De aanvraag is geregistreerd onder zaaknummer Z2026-0000212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348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121</meta:user-defined>
    <meta:user-defined meta:name="DCTERMS.abstract">Wrakkenpad 11-2, 8312PT Creil: het realiseren van een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Wrakkenpad 11-2, 8312PT Creil: het realiseren van een in- en uitri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84</meta:user-defined>
    <meta:user-defined meta:name="OVERHEIDop.GmbID/DC.identifier">gmb-2026-283484</meta:user-defined>
    <meta:user-defined meta:name="OVERHEIDop.versieInformatie"/>
  </office:meta>
</office:document-meta>
</file>