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vergroten van de woning d.m.v. een aanbouw met dakterras, Hauwert 25, 1691 EA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-06-2026 besloten om de beslistermijn voor de aanvraag met zaaknummer CLZ-00000446 voor een omgevingsvergunning voor het vergroten van de woning d.m.v. een aanbouw met dakterras op locatie Hauwert 25, 1691 EA Hauwert te verlengen voor een periode van maximaal 6 weken. </text:p>
            <text:p text:style-name="common-al">
            
          </text:p>
            <text:p text:style-name="common-al">De aanvraag betreft de volgen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348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446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vergroten van de woning d.m.v. een aanbouw met dakterras, Hauwert 25, 1691 EA Hauwe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82</meta:user-defined>
    <meta:user-defined meta:name="OVERHEIDop.GmbID/DC.identifier">gmb-2026-283482</meta:user-defined>
    <meta:user-defined meta:name="OVERHEIDop.versieInformatie"/>
  </office:meta>
</office:document-meta>
</file>