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9 jan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onderdagavond 29 januari om 19.30 uur houdt de bezwaarschriftencommissie in het gemeentehuis te Roelofarendsveen een openbare vergadering.</text:p>
            <text:p text:style-name="al"/>
            <text:p text:style-name="al">Behandeld wordt: </text:p>
            <text:p text:style-name="al"/>
            <text:p text:style-name="al">19.30 -20.00 uur: Kaag en Braassem: Bezwaar tegen een verleende omgevingsvergunning voor het aanleggen afvalwatertransportleiding.</text:p>
            <text:p text:style-name="al"/>
            <text:p text:style-name="al">20.15 - 21.00 uur: Nieuwkoop: Bezwaar tegen een verleende vergunning voor het realiseren van een uitrit.</text:p>
            <text:p text:style-name="al"/>
            <text:p text:style-name="al">Voorzitter: De heer Nikola Tibold</text:p>
            <text:p text:style-name="al">Leden: Wouter Koster en Doreen Wilbers (Richard van Oevelen reserve)</text:p>
            <text:p text:style-name="al">Secretaris: Daniëlle Dekker en Nicole Sanchez</text:p>
            <text:p text:style-name="al"/>
            <text:p text:style-name="al">Voor nadere informatie kunt u contact opnemen met Nicole Sanchez of Daniëlle Dekker (beiden 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4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bezwaarschriftencommissie d.d. 29 februari 2026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genda Commissie Bezwaarschriften d.d. 29 januari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48</meta:user-defined>
    <meta:user-defined meta:name="OVERHEIDop.GmbID/DC.identifier">gmb-2026-28348</meta:user-defined>
    <meta:user-defined meta:name="OVERHEIDop.versieInformatie"/>
  </office:meta>
</office:document-meta>
</file>