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Kadoelen 1 Sint Jan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Kadoelen 1 Sint Jansklooster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Z2026-000047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4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86</meta:user-defined>
    <meta:user-defined meta:name="DCTERMS.abstract">het opslaan van kuilvoer of vaste bijvoedermiddelen</meta:user-defined>
    <dc:language>nl</dc:language>
    <meta:user-defined meta:name="OVERHEIDop.locatietype/OVERHEIDop.gebiedsmarkering">Vlak</meta:user-defined>
    <meta:user-defined meta:name="DC.title">Melding Besluit activiteiten leefomgeving voor het opslaan van kuilvoer of vaste bijvoedermiddelen, Kadoelen 1 Sint Janskloo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79</meta:user-defined>
    <meta:user-defined meta:name="OVERHEIDop.GmbID/DC.identifier">gmb-2026-283479</meta:user-defined>
    <meta:user-defined meta:name="OVERHEIDop.versieInformatie"/>
  </office:meta>
</office:document-meta>
</file>