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zitkuil met vlonder aan Pastinaak 105, 2394 KB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7-04-2026</text:span><text:span text:style-name="nadrukvet">08-06-2026</text:span>een omgevingsvergunning verleend. De gemeente geeft hiermee toestemming voor  het realiseren van een zitkuil met vlonder aan Pastinaak 105, 2394 KB Hazerswoude-Rijndijk, geregistreerd onder nr. 0484381416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347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7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7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4164</meta:user-defined>
    <meta:user-defined meta:name="DCTERMS.abstract">Verleende vergunning voor  het realiseren van een zitkuil met vlonder aan Pastinaak 105, 2394 KB Hazerswoude-Rijndijk</meta:user-defined>
    <dc:language>nl</dc:language>
    <meta:user-defined meta:name="OVERHEIDop.locatietype/OVERHEIDop.gebiedsmarkering">Punt</meta:user-defined>
    <meta:user-defined meta:name="DC.title">Verleende vergunning voor  het realiseren van een zitkuil met vlonder aan Pastinaak 105, 2394 KB Hazerswoude-Rijndijk</meta:user-defined>
    <meta:user-defined meta:name="DCTERMS.W3CDTF/DCTERMS.available">2026-06-15</meta:user-defined>
    <meta:user-defined meta:name="DCTERMS.W3CDTF/OVERHEIDop.jaargang">2026</meta:user-defined>
    <meta:user-defined meta:name="OVERHEIDop.publicationIssue">283478</meta:user-defined>
    <meta:user-defined meta:name="OVERHEIDop.GmbID/DC.identifier">gmb-2026-283478</meta:user-defined>
    <meta:user-defined meta:name="OVERHEIDop.versieInformatie"/>
  </office:meta>
</office:document-meta>
</file>