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Zomerbraderie/Pleinfees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ndernemersfonds Dinxperlo</text:p>
            <text:p text:style-name="common-al">Activiteit: Zomerbraderie/Pleinfeest</text:p>
            <text:p text:style-name="common-al">Locatie: Prins Clausplein te Dinxperlo</text:p>
            <text:p text:style-name="common-al">Datum/periode: Op 10 juli 2026 van 21.00 tot 23.30 uur, op 11 juli 2026 van 13.00 tot 0.30 uur en op 12 juli 2026 van 13.00 tot 18.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4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Zomerbraderie/Pleinfeest, Dinxperlo</meta:user-defined>
    <meta:user-defined meta:name="DCTERMS.W3CDTF/DCTERMS.available">2026-06-17</meta:user-defined>
    <meta:user-defined meta:name="DCTERMS.W3CDTF/OVERHEIDop.jaargang">2026</meta:user-defined>
    <meta:user-defined meta:name="OVERHEIDop.publicationIssue">283474</meta:user-defined>
    <meta:user-defined meta:name="OVERHEIDop.GmbID/DC.identifier">gmb-2026-283474</meta:user-defined>
    <meta:user-defined meta:name="OVERHEIDop.versieInformatie"/>
  </office:meta>
</office:document-meta>
</file>