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bestaand bedrijfsgebouw in drie bedrijfsdelen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6-2026 een omgevingsvergunning verleend. De gemeente geeft hiermee toestemming voor het splitsen van een bestaand bedrijfsgebouw in drie bedrijfsdelen aan de Hoeven 18 5541RJ Reusel. De nieuwe adressen zijn de Hoeven 18 en Savoor 21 en 21A. Het kenmerk van de gemeente voor deze zaak is 166764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34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437</meta:user-defined>
    <meta:user-defined meta:name="DCTERMS.abstract">splitsen van een bestaand bedrijfsgebouw in drie bedrijfsdelen</meta:user-defined>
    <dc:language>nl</dc:language>
    <meta:user-defined meta:name="OVERHEIDop.locatietype/OVERHEIDop.gebiedsmarkering">Vlak</meta:user-defined>
    <meta:user-defined meta:name="DC.title">Vergunning voor het splitsen van een bestaand bedrijfsgebouw in drie bedrijfsdelen aan de Hoeven 18 5541RJ Reusel</meta:user-defined>
    <meta:user-defined meta:name="DCTERMS.W3CDTF/DCTERMS.available">2026-06-15</meta:user-defined>
    <meta:user-defined meta:name="DCTERMS.W3CDTF/OVERHEIDop.jaargang">2026</meta:user-defined>
    <meta:user-defined meta:name="OVERHEIDop.publicationIssue">283473</meta:user-defined>
    <meta:user-defined meta:name="OVERHEIDop.GmbID/DC.identifier">gmb-2026-283473</meta:user-defined>
    <meta:user-defined meta:name="OVERHEIDop.versieInformatie"/>
  </office:meta>
</office:document-meta>
</file>