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Beat the Obstacles op 27 en 28 juni 2026, evenemententerrein,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24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Beat the Obstacles op 27 en 28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4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2414</meta:user-defined>
    <meta:user-defined meta:name="DCTERMS.abstract">het organiseren van Beat the Obstacles op 27 en 28 juni 2026</meta:user-defined>
    <dc:language>nl</dc:language>
    <meta:user-defined meta:name="OVERHEIDop.locatietype/OVERHEIDop.gebiedsmarkering">Punt</meta:user-defined>
    <meta:user-defined meta:name="DC.title">Verleende evenementenvergunning, voor het organiseren van Beat the Obstacles op 27 en 28 juni 2026, evenemententerrein, Vilstersedijk 1 8152AC Lemelervel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72</meta:user-defined>
    <meta:user-defined meta:name="OVERHEIDop.GmbID/DC.identifier">gmb-2026-283472</meta:user-defined>
    <meta:user-defined meta:name="OVERHEIDop.versieInformatie"/>
  </office:meta>
</office:document-meta>
</file>