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aststelling ‘TAM-omgevingsplan hoofdstuk 22ac, Loosbroeksestraat 12, Heesch’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maakt bekend dat zij definitieve wijziging op de regeling "Omgevingsplan gemeente Bernheze" gewijzigd heeft vastgesteld en gepubliceerd.</text:p>
            <text:p text:style-name="common-al">
            <text:span text:style-name="nadrukvet">Inhoud</text:span>
          </text:p>
            <text:p text:style-name="common-al">Het ‘TAM-omgevingsplan Hoofdstuk 22ac, Loosbroeksestraat 12, Heesch’ betreft het vormveranderen van het bouwvlak aan Loosbroeksestraat 12 in Heesch. </text:p>
            <text:p text:style-name="common-al">
            <text:span text:style-name="nadrukvet">Inzage</text:span>
          </text:p>
            <text:p text:style-name="common-al">Het TAM-omgevingsplan, met de daarbij behorende stukken, ligt met ingang van de dag na publicatiedatum gedurende een termijn van zes weken ter inzage. U kunt de stukken gedurende zes weken tijdens openingstijden op afspraak inzien in het gemeentehuis in Heesch en digitaal inzien op <text:a xlink:href="http://www.ruimtelijkeplannen.nl" xlink:type="simple">www.ruimtelijkeplannen.nl</text:a>, via identificatienummer NL.IMRO.1721.TAM22ac-VG01.</text:p>
            <text:p text:style-name="common-al">
            <text:span text:style-name="nadrukvet">Beroepsmogelijkheid</text:span>
          </text:p>
            <text:p text:style-name="common-al">Als u het niet eens bent met het besluit tot vaststelling van het TAM-omgevingsplan, kunt u binnen zes weken na publicatiedatum van dit besluit schriftelijk beroep instellen bij de Afdeling bestuursrechtspraak van de Raad van State: Postbus 20019, 2500 EA Den Haag.</text:p>
            <text:p text:style-name="common-al">U kunt ook digitaal beroep instellen bij de Raad van State. Zie voor de mogelijkheden de website van de <text:a xlink:href="https://www.raadvanstate.nl/overrvs/bestuursrechtspraak/hoger-beroep/" xlink:type="simple">Raad van State</text:a>. Beroep kan ingesteld worden door:</text:p>
            <text:list text:style-name="id1-3-2-1-1-9">
              <text:list-item text:style-override="id1-3-2-1-1-9-1">
                <text:number>1.</text:number>
                <text:p text:style-name="al">Belanghebbenden.</text:p>
              </text:list-item>
              <text:list-item text:style-override="id1-3-2-1-1-9-2">
                <text:number>2.</text:number>
                <text:p text:style-name="al">Niet-belanghebbenden die tijdig een zienswijze tegen het ontwerpbesluit naar voren hebben gebracht over het besluitonderdeel waartegen zijn beroep zich richt. Niet-belanghebbenden dienen echter wel rekening te houden met het relativiteitsvereiste.</text:p>
              </text:list-item>
              <text:list-item text:style-override="id1-3-2-1-1-9-3">
                <text:number>3.</text:number>
                <text:p text:style-name="al">Niet-belanghebbenden die geen zienswijze naar voren hebben gebracht over het besluitonderdeel waartegen zijn beroep zich richt, maar aan wie redelijkerwijs niet kan worden verweten dat zij geen zienswijze naar voren hebben gebracht. Niet-belanghebbenden dienen echter wel rekening te houden met het relativiteitsvereiste.</text:p>
              </text:list-item>
            </text:list>
            <text:p text:style-name="common-al">Het beroepschrift dient te worden ondertekend en bevat tenminste: de naam en het adres van de indiener; de dagtekening; een omschrijving van het besluit waartegen het beroep is gericht; de gronden van het beroep.</text:p>
            <text:p text:style-name="common-al">Verder dient zo mogelijk een afschrift van het besluit waarop het geschil betrekking heeft te worden overgelegd.</text:p>
            <text:p text:style-name="common-al">
            <text:span text:style-name="nadrukvet">Inwerkingtreding</text:span>
          </text:p>
            <text:p text:style-name="common-al">Het besluit treedt in werking daags na afloop van de beroepstermijn. Diegene die beroep heeft ingesteld kan bij de voorzitter van de Afdeling bestuursrechtspraak van de Raad van State een verzoek om voorlopige voorziening indienen. Een verzoek om voorlopige voorziening dat binnen de beroepstermijn is ingediend schort de inwerkingtreding van het besluit op totdat op het verzoek is beslist. Voor de behandeling van zowel een beroepschrift als een verzoek om voorlopige voorziening is griffierecht verschuldigd. Voor nadere informatie over deze procedure(s) kunt u zich wenden tot de Raad van State (telefoon 070 – 426 44 26).</text:p>
            <text:p text:style-name="last-al">Heesch, 17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8346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6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6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TAM22ac-VG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aststelling ‘TAM-omgevingsplan hoofdstuk 22ac, Loosbroeksestraat 12, Heesch’</meta:user-defined>
    <meta:user-defined meta:name="DCTERMS.W3CDTF/DCTERMS.available">2026-06-17</meta:user-defined>
    <meta:user-defined meta:name="DCTERMS.W3CDTF/OVERHEIDop.jaargang">2026</meta:user-defined>
    <meta:user-defined meta:name="OVERHEIDop.publicationIssue">283467</meta:user-defined>
    <meta:user-defined meta:name="OVERHEIDop.GmbID/DC.identifier">gmb-2026-283467</meta:user-defined>
    <meta:user-defined meta:name="OVERHEIDop.versieInformatie"/>
  </office:meta>
</office:document-meta>
</file>