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52,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6-2026 een aanvraag omgevingsvergunning ontvangen.</text:p>
            <text:p text:style-name="common-al">Het betreft een aanvraag op locatie Burgemeester Serrarisstraat 52 5591EH Heeze met omschrijving: "Aanvraag renovatie dak", met zaaknummer <text:span text:style-name="nadrukvet">493857</text:span>.</text:p>
            <text:p text:style-name="common-al">De zaak is geregistreerd onder nummer 493857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34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857</meta:user-defined>
    <meta:user-defined meta:name="DCTERMS.abstract">Aanvraag dakrenovatie Burgemeester Serrarisstraat 52 te Heeze</meta:user-defined>
    <dc:language>nl</dc:language>
    <meta:user-defined meta:name="OVERHEIDop.locatietype/OVERHEIDop.gebiedsmarkering">Vlak</meta:user-defined>
    <meta:user-defined meta:name="DC.title">Ingediende aanvraag omgevingsvergunning Burgemeester Serrarisstraat 52, 5591EH Heez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65</meta:user-defined>
    <meta:user-defined meta:name="OVERHEIDop.GmbID/DC.identifier">gmb-2026-283465</meta:user-defined>
    <meta:user-defined meta:name="OVERHEIDop.versieInformatie"/>
  </office:meta>
</office:document-meta>
</file>