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k8teLite – Winkelcentrum Akkers, Winkelcentrum Waterland, Winkelcentrum De Kreek,  Winkelcentrum Ui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Nissewaard maakt bekend dat voor de navolgende evenementvergunning is verleend: Stichting VVC Spijkenisse.</text:p>
            <text:p text:style-name="tussenkopcur">Waar</text:p>
            <text:p text:style-name="common-al">10 augustus 2026 Winkelcentrum Akkers </text:p>
            <text:p text:style-name="common-al">11 augustus 2026 Winkelcentrum Waterland </text:p>
            <text:p text:style-name="common-al">12 augustus 2026 Winkelcentrum De Kreek </text:p>
            <text:p text:style-name="common-al">13 augustus 2026 Winkelcentrum Uitstraat 1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2208.</text:p>
            <text:p text:style-name="tussenkopcur">Datum evenement</text:p>
            <text:p text:style-name="common-al">10 augustus 2026 Winkelcentrum Akkers </text:p>
            <text:p text:style-name="common-al">11 augustus 2026 Winkelcentrum Waterland </text:p>
            <text:p text:style-name="common-al">12 augustus 2026 Winkelcentrum De Kreek </text:p>
            <text:p text:style-name="common-al">13 augustus 2026 Winkelcentrum Uitstraat 1.</text:p>
            <text:p text:style-name="tussenkopcur">Tijdstip</text:p>
            <text:p text:style-name="common-al">19:00 uur tot 21:00 uur.</text:p>
            <text:p text:style-name="tussenkopcur">Datum ontvangst</text:p>
            <text:p text:style-name="common-al">19 maart 2026.</text:p>
            <text:p text:style-name="tussenkopcur">Datum besluit</text:p>
            <text:p text:style-name="common-al">5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5">
              <text:list-item text:style-override="id1-3-2-1-1-25-1">
                <text:number>•</text:number>
                <text:p text:style-name="al">datum van de brief, </text:p>
              </text:list-item>
              <text:list-item text:style-override="id1-3-2-1-1-25-2">
                <text:number>•</text:number>
                <text:p text:style-name="al">uw naam en adres, </text:p>
              </text:list-item>
              <text:list-item text:style-override="id1-3-2-1-1-25-3">
                <text:number>•</text:number>
                <text:p text:style-name="al">waarom u het niet eens bent  met het besluit (uw bezwaren), </text:p>
              </text:list-item>
              <text:list-item text:style-override="id1-3-2-1-1-2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46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U00022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Evenementenvergunning Sk8teLite – Winkelcentrum Akkers, Winkelcentrum Waterland, Winkelcentrum De Kreek,  Winkelcentrum Uitstraa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64</meta:user-defined>
    <meta:user-defined meta:name="OVERHEIDop.GmbID/DC.identifier">gmb-2026-283464</meta:user-defined>
    <meta:user-defined meta:name="OVERHEIDop.versieInformatie"/>
  </office:meta>
</office:document-meta>
</file>