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 het plaatsen van driehoeksborden in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ontheffing voor het plaatsen van driehoeksborden is verleend:</text:p>
            <text:p text:style-name="common-al">
            
          </text:p>
            <text:p text:style-name="common-al">Voor: het plaatsen van sandwich- en driehoeksborden op de openbare weg</text:p>
            <text:p text:style-name="common-al">Datum activiteit: 13 augustus 2026 tot en met 13 september 2026</text:p>
            <text:p text:style-name="common-al">Locatie: lichtmasten in Dijk en Waard</text:p>
            <text:p text:style-name="common-al">Verzonden op:  11 juni 2026</text:p>
            <text:p text:style-name="common-al">Zaaknummer: 1251932</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346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6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6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51932</meta:user-defined>
    <dc:language>nl</dc:language>
    <meta:user-defined meta:name="OVERHEIDop.locatietype/OVERHEIDop.gebiedsmarkering">Punt</meta:user-defined>
    <meta:user-defined meta:name="DC.title">Kennisgeving besluit op aanvraag ontheffing voor het plaatsen van driehoeksborden in Dijk en Waard</meta:user-defined>
    <meta:user-defined meta:name="DCTERMS.W3CDTF/DCTERMS.available">2026-06-15</meta:user-defined>
    <meta:user-defined meta:name="DCTERMS.W3CDTF/OVERHEIDop.jaargang">2026</meta:user-defined>
    <meta:user-defined meta:name="OVERHEIDop.publicationIssue">283462</meta:user-defined>
    <meta:user-defined meta:name="OVERHEIDop.GmbID/DC.identifier">gmb-2026-283462</meta:user-defined>
    <meta:user-defined meta:name="OVERHEIDop.versieInformatie"/>
  </office:meta>
</office:document-meta>
</file>