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ultuur Borrelt 2026 in het Julianapark te Schiedam op 21 juni 2026, 12 juli 2026, 23 augustus 2026 en 13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juni 2026 een vergunning verleend voor het organiseren van evenement Cultuur Borrelt 2026 in het Julianapark op diverse zondagen in 2026 van 14.00 uur tot 17.30 uur (opbouw tussen 12.00 uur en 14.00 uur en afbouw tussen 17.30 uur en 18.30 uur). Zomerse zondagmiddagen met muziek, kinderactiviteiten, een hapje en een drankje.</text:p>
            <text:p text:style-name="common-al">Vanaf 17 jun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4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ultuur Borrelt 2026 op 21 juni 2026, 12 juli 2026, 23 augustus 2026 en 13 september 2026</meta:user-defined>
    <dc:language>nl</dc:language>
    <meta:user-defined meta:name="OVERHEIDop.locatietype/OVERHEIDop.gebiedsmarkering">Vlak</meta:user-defined>
    <meta:user-defined meta:name="DC.title">Verleende vergunning Cultuur Borrelt 2026 in het Julianapark te Schiedam op 21 juni 2026, 12 juli 2026, 23 augustus 2026 en 13 september 2026</meta:user-defined>
    <meta:user-defined meta:name="DCTERMS.W3CDTF/DCTERMS.available">2026-06-17</meta:user-defined>
    <meta:user-defined meta:name="DCTERMS.W3CDTF/OVERHEIDop.jaargang">2026</meta:user-defined>
    <meta:user-defined meta:name="OVERHEIDop.publicationIssue">283461</meta:user-defined>
    <meta:user-defined meta:name="OVERHEIDop.GmbID/DC.identifier">gmb-2026-283461</meta:user-defined>
    <meta:user-defined meta:name="OVERHEIDop.versieInformatie"/>
  </office:meta>
</office:document-meta>
</file>