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Jeugdvakantiewerk Moergestel voor het houden van ‘Jeugd Vakantie Week’ van 17 augustus 2026  tot en met 21 augustus 2026 in en rondom Moergestel met als uitvalbasis de Bosstraat 1A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Jeugdvakantiewerk Moergestel</text:span>
                </text:span>voor het houden van ‘Jeugd Vakantie Week’ van 17 augustus 2026 tot en met 21 augustus 2026 in en rondom Moergestel met als uitvalbasis de Bosstraat 1A in Moergestel. Verzonden aan aanvrager op 10-06-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46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6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aan Stichting Jeugdvakantiewerk Moergestel voor het houden van ‘Jeugd Vakantie Week’ van 17 augustus 2026  tot en met 21 augustus 2026 in en rondom Moergestel met als uitvalbasis de Bosstraat 1A in Moergestel</meta:user-defined>
    <meta:user-defined meta:name="DCTERMS.W3CDTF/DCTERMS.available">2026-06-17</meta:user-defined>
    <meta:user-defined meta:name="DCTERMS.W3CDTF/OVERHEIDop.jaargang">2026</meta:user-defined>
    <meta:user-defined meta:name="OVERHEIDop.publicationIssue">283460</meta:user-defined>
    <meta:user-defined meta:name="OVERHEIDop.GmbID/DC.identifier">gmb-2026-283460</meta:user-defined>
    <meta:user-defined meta:name="OVERHEIDop.versieInformatie"/>
  </office:meta>
</office:document-meta>
</file>