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Ome Jan Familie B.V., voor het houden van een incidentele festiviteit op 14 juni 2026 in een pand aan de Vennelaan 2 in Oister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e Jan Familie B.V., </text:span>voor het houden van een incidentele festiviteit op 14 juni 2026 van 16.00 uur tot 20.00 uur in een pand aan de Vennelaan 2 in Oisterwijk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4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Ome Jan Familie B.V., voor het houden van een incidentele festiviteit op 14 juni 2026 in een pand aan de Vennelaan 2 in Oisterwijk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57</meta:user-defined>
    <meta:user-defined meta:name="OVERHEIDop.GmbID/DC.identifier">gmb-2026-283457</meta:user-defined>
    <meta:user-defined meta:name="OVERHEIDop.versieInformatie"/>
  </office:meta>
</office:document-meta>
</file>