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in verband met het houden van de Jeugdvakantieweek van 17 tot en met 21 augustus 2026 in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lijke verkeersmaatregel In verband met het houden van de Jeugdvakantieweek in Moergestel, is afgesloten voor alle verkeer behalve voetgangers: </text:p>
            <text:p text:style-name="common-al">• Bosstraat (van de kruising met de Postelstraat tot aan de kruising met de Pastoor de Louwstraat)</text:p>
            <text:p text:style-name="common-al">Van 17 augustus 2026 tot en met donderdag 20 augustus 2026 van 08.30 uur tot 22.00 uur en op vrijdag 21 augustus 2026 van 08.30 uur tot 19.00 uur </text:p>
            <text:p text:style-name="common-al">• Bosstraat, Pastoor de Louwstraat, Postelstraat, Korenschuur, Schoolstraat, Korenstraat, Kerkstraat en St. Jansplein </text:p>
            <text:p text:style-name="last-al">op vrijdag 21 augustus 2026 van 17.00 uur tot 20.3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8345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45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45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Tijdelijke verkeersmaatregel in verband met het houden van de Jeugdvakantieweek van 17 tot en met 21 augustus 2026 in Moergestel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3455</meta:user-defined>
    <meta:user-defined meta:name="OVERHEIDop.GmbID/DC.identifier">gmb-2026-283455</meta:user-defined>
    <meta:user-defined meta:name="OVERHEIDop.versieInformatie"/>
  </office:meta>
</office:document-meta>
</file>