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verzetten van de wekelijkse markt in Haaren op 18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verzetten van de wekelijkse markt in Haaren is afgesloten voor alle verkeer behalve voetgangers:</text:p>
            <text:p text:style-name="common-al">• Haarensteijnstraat (vanaf ingang parkeerplaats voor de winkels aan het Mgr. Bekkersplein tot aan de laad- en losruimte aan de Haarensteijnstraat van de supermarkt) </text:p>
            <text:p text:style-name="last-al">Op donderdag 18 juni 2026 van 06.00 uur tot 13.00 uur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8345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5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5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Tijdelijke verkeersmaatregel in verband met het verzetten van de wekelijkse markt in Haaren op 18 juni 2026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3453</meta:user-defined>
    <meta:user-defined meta:name="OVERHEIDop.GmbID/DC.identifier">gmb-2026-283453</meta:user-defined>
    <meta:user-defined meta:name="OVERHEIDop.versieInformatie"/>
  </office:meta>
</office:document-meta>
</file>