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 tijdelijke woonunits in de achtertuin op de locatie Buitendams 310 te Hardinxveld-Giessendam zaaknummer 9003573735</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plaatsen van 2 tijdelijke woonunits in de achtertuin op de locatie Buitendams 310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834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2 tijdelijke woonunits in de achtertuin op de locatie Buitendams 310 te Hardinxveld-Giessendam zaaknummer 9003573735</meta:user-defined>
    <meta:user-defined meta:name="DCTERMS.W3CDTF/DCTERMS.available">2026-01-22</meta:user-defined>
    <meta:user-defined meta:name="DCTERMS.W3CDTF/OVERHEIDop.jaargang">2026</meta:user-defined>
    <meta:user-defined meta:name="OVERHEIDop.publicationIssue">28345</meta:user-defined>
    <meta:user-defined meta:name="OVERHEIDop.GmbID/DC.identifier">gmb-2026-28345</meta:user-defined>
    <meta:user-defined meta:name="OVERHEIDop.versieInformatie"/>
  </office:meta>
</office:document-meta>
</file>