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edijk 4, 5066 CS Moergestel, het realiseren van een nevenactiviteit in de vorm van opslag/sta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edijk 4, 5066 CS Moergestel, </text:span>het realiseren van een nevenactiviteit in de vorm van opslag/stalling. Zaaknummer 1047529, verzonden aan aanvrager op 11-06-2026; Afwijken van regels in he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344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4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4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7529</meta:user-defined>
    <dc:language>nl</dc:language>
    <meta:user-defined meta:name="OVERHEIDop.locatietype/OVERHEIDop.gebiedsmarkering">Punt</meta:user-defined>
    <meta:user-defined meta:name="DC.title">Verleende omgevingsvergunning, Reedijk 4, 5066 CS Moergestel, het realiseren van een nevenactiviteit in de vorm van opslag/stalling</meta:user-defined>
    <meta:user-defined meta:name="DCTERMS.W3CDTF/DCTERMS.available">2026-06-17</meta:user-defined>
    <meta:user-defined meta:name="DCTERMS.W3CDTF/OVERHEIDop.jaargang">2026</meta:user-defined>
    <meta:user-defined meta:name="OVERHEIDop.publicationIssue">283449</meta:user-defined>
    <meta:user-defined meta:name="OVERHEIDop.GmbID/DC.identifier">gmb-2026-283449</meta:user-defined>
    <meta:user-defined meta:name="OVERHEIDop.versieInformatie"/>
  </office:meta>
</office:document-meta>
</file>