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J. Evertsenstraat 23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6117675/620206</text:p>
            <text:p text:style-name="common-al"/>
            <text:p text:style-name="common-al">AANLEIDING.</text:p>
            <text:p text:style-name="common-al"/>
            <text:p text:style-name="common-al">Bij schrijven van 12 mei 2026 is een verzoek ingediend om nabij J. Evertsenstraat 23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08-TGH-4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08-TGH-4), een parkeerplaats gelegen nabij J. Evertsenstraat 23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11 juni 2026</text:p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16 juni 2026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34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 - J. Evertsenstraat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J. Evertsenstraat 23 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J. Evertsenstraat 23 te Wierden)</meta:user-defined>
    <meta:user-defined meta:name="DCTERMS.W3CDTF/DCTERMS.available">2026-06-16</meta:user-defined>
    <meta:user-defined meta:name="OVERHEIDop.externeBijlage">plattegrond j.evertsenstraat 23|exb-2026-20946</meta:user-defined>
    <meta:user-defined meta:name="DCTERMS.W3CDTF/OVERHEIDop.jaargang">2026</meta:user-defined>
    <meta:user-defined meta:name="OVERHEIDop.publicationIssue">283446</meta:user-defined>
    <meta:user-defined meta:name="OVERHEIDop.GmbID/DC.identifier">gmb-2026-283446</meta:user-defined>
    <meta:user-defined meta:name="OVERHEIDop.versieInformatie"/>
  </office:meta>
</office:document-meta>
</file>