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Bar Bloemstede, Bloemstede 223, 3608TA Maarssen - incidentele festiviteit d.d. 15-08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melding ontvangen waarvoor geen vergunningsplicht geldt voor de locatie Bloemstede 223, 3608TA Maarssen. De melding is geregistreerd onder zaaknummer Z2026-00001406.</text:p>
            <text:p text:style-name="common-al">De melding betreft: incidentele festiviteit, Bar Bloemstede, Bloemstede 223, 3608TA Maarssen - d.d. 15-08-2026 tussen 19:00 uur en 0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44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406</meta:user-defined>
    <meta:user-defined meta:name="DCTERMS.abstract">Betreft: Melding op locatie Bloemstede 223, 3608TA Maarssen</meta:user-defined>
    <dc:language>nl</dc:language>
    <meta:user-defined meta:name="OVERHEIDop.locatietype/OVERHEIDop.gebiedsmarkering">Punt</meta:user-defined>
    <meta:user-defined meta:name="DC.title">Kennisgeving ontvangst melding, Gemeente Stichtse Vecht - Bar Bloemstede, Bloemstede 223, 3608TA Maarssen - incidentele festiviteit d.d. 15-08-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43</meta:user-defined>
    <meta:user-defined meta:name="OVERHEIDop.GmbID/DC.identifier">gmb-2026-283443</meta:user-defined>
    <meta:user-defined meta:name="OVERHEIDop.versieInformatie"/>
  </office:meta>
</office:document-meta>
</file>