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sdensebaan 97, 5061 PP Oisterwijk, het inpandig verbouwen van de woning, vervangen van de rieten kap en plaatsen van dakkapellen op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97, 5061 PP Oisterwijk, </text:span>het inpandig verbouwen van de woning, vervangen van de rieten kap en plaatsen van dakkapellen op de woning. Zaaknummer 1050157, verzonden aan aanvrager op 11-06-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44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4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4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157</meta:user-defined>
    <dc:language>nl</dc:language>
    <meta:user-defined meta:name="OVERHEIDop.locatietype/OVERHEIDop.gebiedsmarkering">Punt</meta:user-defined>
    <meta:user-defined meta:name="DC.title">Verleende omgevingsvergunning, Heusdensebaan 97, 5061 PP Oisterwijk, het inpandig verbouwen van de woning, vervangen van de rieten kap en plaatsen van dakkapellen op de woning.</meta:user-defined>
    <meta:user-defined meta:name="DCTERMS.W3CDTF/DCTERMS.available">2026-06-17</meta:user-defined>
    <meta:user-defined meta:name="DCTERMS.W3CDTF/OVERHEIDop.jaargang">2026</meta:user-defined>
    <meta:user-defined meta:name="OVERHEIDop.publicationIssue">283440</meta:user-defined>
    <meta:user-defined meta:name="OVERHEIDop.GmbID/DC.identifier">gmb-2026-283440</meta:user-defined>
    <meta:user-defined meta:name="OVERHEIDop.versieInformatie"/>
  </office:meta>
</office:document-meta>
</file>