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aanvragen  van een ontheffing sluitings- en schenktijden Zwolscheweg 6, 8081C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 juni 2026</text:span> een besluit genomen op de aanvraag met zaaknummer <text:span text:style-name="nadrukvet">Z2026-00000848</text:span> voor een ontheffing op de sluitings- en schenktijden <text:span text:style-name="nadrukvet">Elburger Sport Club </text:span>op locatie: <text:span text:style-name="nadrukvet">Zwolscheweg 6, 8081CG Elburg</text:span>. De ontheff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343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3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3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848</meta:user-defined>
    <meta:user-defined meta:name="DCTERMS.abstract">Betreft: Besluit op locatie Zwolscheweg 6, 8081CG Elburg</meta:user-defined>
    <dc:language>nl</dc:language>
    <meta:user-defined meta:name="OVERHEIDop.locatietype/OVERHEIDop.gebiedsmarkering">Punt</meta:user-defined>
    <meta:user-defined meta:name="DC.title">Kennisgeving besluit op het aanvragen  van een ontheffing sluitings- en schenktijden Zwolscheweg 6, 8081CG Elbur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39</meta:user-defined>
    <meta:user-defined meta:name="OVERHEIDop.GmbID/DC.identifier">gmb-2026-283439</meta:user-defined>
    <meta:user-defined meta:name="OVERHEIDop.versieInformatie"/>
  </office:meta>
</office:document-meta>
</file>