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7dcb53-0a91-4458-b1d8-7e4e2cc0d364.png" manifest:media-type="image/x-eps"/>
  <manifest:file-entry manifest:full-path="Pictures/afb710671010ib813718e-9b86-4fb5-8ebb-4b11de451e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5.011 Actualiseren parkeerschijfzone en verlenen van bewonersontheffingen Beecksanglaan, Velsen-Noord</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Kenmerk</text:span>
            <text:span text:style-name="nadrukvet"/>
            <text:span text:style-name="nadrukvet">:</text:span> 25.011</text:p>
            <text:p text:style-name="al">
            <text:span text:style-name="nadrukvet">Datum</text:span>
            <text:span text:style-name="nadrukvet"/>
            <text:span text:style-name="nadrukvet">:</text:span> 11-06-2026</text:p>
          </text:section>
        </text:section>
        <text:section text:name="regeling-tekst_id1-3-2-2" text:style-name="regeling-tekst">
          <text:section text:name="tekst_id1-3-2-2-1" text:style-name="tekst">
            <text:p text:style-name="common-al"/>
            <text:p text:style-name="tussenkopcur">Gelet op</text:p>
            <text:p text:style-name="common-al">De bepalingen van artikelen 2, 15 en 18 van de Wegenverkeerswet 1994 (hierna te noemen: WvW).</text:p>
            <text:p text:style-name="common-al">De bepalingen van artikelen 12, 21 en 24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s gemandateerd aan de afdelingsmanager Beheer en Onderhoud Domein Fysieke Leefomgeving.</text:p>
            <text:p text:style-name="common-al"/>
            <text:p text:style-name="tussenkopcur">Aanleiding voor dit besluit</text:p>
            <text:p text:style-name="common-al">In 2014 heeft de gemeente Velsen met verkeersbesluit 14.001 een parkeerschijfzone (blauwe zone) ingesteld op de Beecksanglaan te Velsen-Noord, aansluitend op de zone van de gemeente Beverwijk.</text:p>
            <text:p text:style-name="common-al">Deze maatregel was bedoeld om langparkeerders en ziekenhuisbezoekers te weren en de parkeerdruk voor bewoners te beperken.</text:p>
            <text:p text:style-name="common-al">Sindsdien is aan de Beverwijkse zijde betaald parkeren ingevoerd, waardoor parkeerders uitwijken naar het Velsense deel van de straat. Dit heeft geleid tot een toename van de parkeerdruk voor bewoners.</text:p>
            <text:p text:style-name="common-al">Onafhankelijk daarvan is gebleken dat de bestaande parkeerschijfzone op de Beecksanglaan onvolledig is uitgevoerd: het onderbord met het tijdsvenster ontbreekt en de bebording staat deels op grondgebied van Beverwijk. Hierdoor is de regeling niet eenduidig handhaafbaar.</text:p>
            <text:p text:style-name="common-al">De huidige situatie heeft daardoor zowel beleidsmatig (toegenomen parkeerdruk) als technisch (onjuiste plaatsing van bebording) aanleiding gegeven tot herziening.</text:p>
            <text:p text:style-name="common-al">Om de regeling weer duidelijk, juridisch geldig en handhaafbaar te maken, is actualisatie van de parkeerschijfzone noodzakelijk.</text:p>
            <text:p text:style-name="common-al"/>
            <text:p text:style-name="common-al"/>
            <text:p text:style-name="tussenkopcur">Overwegingen</text:p>
            <text:p text:style-name="common-al">Bij het verkeersbord E10 (begin parkeerschijfzone) ontbreekt een onderbord met het tijdsvenster.</text:p>
            <text:p text:style-name="common-al">Het verkeersbord E10 bevindt zich op grondgebied van Beverwijk, waardoor de regeling niet eenduidig handhaafbaar is.</text:p>
            <text:p text:style-name="common-al">De bebording wordt geactualiseerd en geplaatst op Velsens grondgebied, zodat de zone weer duidelijk en juridisch correct is ingericht.</text:p>
            <text:p text:style-name="common-al">Aan het begin van de parkeerschijfzone bevindt zich een dubbele snelheidsaanduiding: een A01-30 km/u-bord dat is geïntegreerd in het kombord “Velsen-Noord” (aan de linkerzijde) en een afzonderlijk A01 30 km/u bord aan de rechterzijde van de weg.</text:p>
            <text:p text:style-name="common-al">Aangezien deze dubbele aanduiding overbodig is, wordt het A01-bord aan de rechterzijde verwijderd. De maximumsnelheid van 30 km/u blijft gelden via het kombord aan de linkerzijde.</text:p>
            <text:p text:style-name="common-al">Op de locatie waar het A01-bord wordt verwijderd, wordt het verkeersbord E10 verplaatst, voorzien van een onderbord met het tijdsvenster “Max. 2 h, ma t/m za. 08 -18 h.”, volgens de bijgevoegde situatietekening.</text:p>
            <text:p text:style-name="common-al">Gelijktijdig wordt een bewonersontheffingsregeling ingevoerd waarmee bewoners, maximaal twee voertuigen per huishouden, binnen de parkeerschijfzone kunnen parkeren zonder gebruik van een parkeerschijf.</text:p>
            <text:p text:style-name="common-al">Deze voorziening is noodzakelijk omdat niet alle woningen beschikken over parkeergelegenheid op eigen terrein.</text:p>
            <text:p text:style-name="common-al">Met deze aanpassing wordt de parkeerschijfzone op de Beecksanglaan geactualiseerd en afgestemd op de feitelijke en juridische situatie ter plaatse.</text:p>
            <text:p text:style-name="common-al"/>
            <text:p text:style-name="common-al">
            <text:span text:style-name="nadrukvet">Motivatie</text:span>
          </text:p>
            <text:p text:style-name="common-al">Dat het actualiseren van de parkeerschijfzone noodzakelijk is om de juridische geldigheid, duidelijkheid en handhaafbaarheid van de regeling te herstellen.</text:p>
            <text:p text:style-name="common-al">Dat de maatregel een gevolg is van de invoering van betaald parkeren in Beverwijk, waardoor sprake is van uitwijkgedrag en verhoogde parkeerdruk aan de Velsense zijde.</text:p>
            <text:p text:style-name="common-al">Dat het opnemen van een eenduidig tijdsvenster en het correct plaatsen van het E10 bord op Velsens grondgebied de maatregel effectief, uitvoerbaar en controleerbaar maakt.</text:p>
            <text:p text:style-name="common-al">Dat de ontheffingsregeling voor bewoners (maximaal twee kentekens per huishouden) noodzakelijk is om onevenredige gevolgen te voorkomen voor bewoners zonder eigen parkeergelegenheid.</text:p>
            <text:p text:style-name="common-al">Dat de maatregel proportioneel is: het aantal parkeerplaatsen blijft gelijk, de beperking geldt enkel tijdens uren met hoge parkeerdruk, en bewoners behouden parkeermogelijkheid via de ontheffing.</text:p>
            <text:p text:style-name="common-al">Dat de maatregel subsidiariteit waarborgt: zwaardere maatregelen, zoals betaald parkeren of vergunningzones, zijn niet noodzakelijk gelet op de beperkte schaal en aard van de problematiek.</text:p>
            <text:p text:style-name="common-al">Dat de maatregel voldoet aan de doelstellingen van artikel 2 van de Wegenverkeerswet 1994 (verkeersveiligheid, bescherming van weggebruikers, doelmatig gebruik van de weg) en de beginselen van zorgvuldigheid, proportionaliteit en evenredigheid als bedoeld in artikel 3:4 Awb.</text:p>
            <text:p text:style-name="common-al"/>
            <text:p text:style-name="common-al"/>
            <text:p text:style-name="tussenkopcur">Belangenafweging</text:p>
            <text:p text:style-name="common-al">
            <text:span text:style-name="nadrukondlijn">Bewoners en bezoekers</text:span>
          </text:p>
            <text:p text:style-name="common-al">Bewoners behouden de mogelijkheid om via een ontheffing zonder parkeerschijf te parkeren, maximaal twee voertuigen per huishouden. Dit voorkomt onevenredige hinder door het waterbedeffect vanuit Beverwijk en houdt rekening met het feit dat niet alle bewoners over een eigen oprit beschikken. Bezoekers kunnen met een parkeerschijf binnen het vastgestelde tijdsvenster parkeren. Dit bevordert de doorstroming, zorgt voor een eerlijke verdeling van parkeerruimte overdag en ondersteunt de bereikbaarheid van de woningen.</text:p>
            <text:p text:style-name="common-al"/>
            <text:p text:style-name="common-al">
            <text:span text:style-name="nadrukondlijn">Nood- en hulpdiensten</text:span>
          </text:p>
            <text:p text:style-name="common-al">De bereikbaarheid voor nood- en hulpdiensten blijft volledig gewaarborgd.</text:p>
            <text:p text:style-name="common-al"/>
            <text:p text:style-name="common-al">
            <text:span text:style-name="nadrukondlijn">Parkeerders</text:span>
          </text:p>
            <text:p text:style-name="common-al">Het aantal parkeerplaatsen blijft ongewijzigd. De maatregel heeft enkel betrekking op de parkeerregeling (blauwe zone) en niet op de fysieke inrichting.</text:p>
            <text:p text:style-name="common-al"/>
            <text:p text:style-name="common-al">
            <text:span text:style-name="nadrukondlijn">Belangenafweging</text:span>
          </text:p>
            <text:p text:style-name="common-al"/>
            <text:p text:style-name="common-al">De maatregel draagt bij aan een ordelijke en evenwichtige parkeerbalans in de straat, voorkomt langdurig parkeren door niet-bewoners en ondersteunt de leefbaarheid in het grensgebied met Beverwijk. Alles afwegende wordt geconcludeerd dat het besluit proportioneel is, in het algemeen belang wordt genomen en voldoet aan de beginselen van evenredigheid en zorgvuldigheid.</text:p>
            <text:p text:style-name="tussenkopcur"/>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tussenkopcur">Besluiten</text:p>
            <text:p text:style-name="common-al">De bestaande parkeerschijfzone op de Beecksanglaan (zoals ingesteld bij verkeersbesluit 14.001 van 14 januari 2014) te actualiseren door het toevoegen van een onderbord met het tijdsvenster “Max. 2 h, ma t/m za. 08 -18 h” onder het bestaand E10 bord, conform de situatietekening;</text:p>
            <text:p text:style-name="common-al">Het bestaande verkeersbord A01-30 km/u aan de rechterzijde van de Beecksanglaan te verwijderen;</text:p>
            <text:p text:style-name="common-al">De uitvoering van de maatregel vast te leggen overeenkomstig de bijgevoegde situatietekening “Blauwe zone Beecksanglaan te Velsen”.</text:p>
            <text:p text:style-name="common-al"/>
            <text:p text:style-name="common-al">Bijlage tekening: ‘’Blauwe zone <text:a xlink:href="https://www.google.com/maps/place/Beeckzanglaan/@52.4782441,4.6475041,3a,75y,34.73h,77.69t/data=!3m7!1e1!3m5!1sIy_VyULkZdcHN5UB7_8NYA!2e0!6shttps:/streetviewpixels-pa.googleapis.com/v1/thumbnail?entry=ttu&amp;g_ep=EgoyMDI1MDYxNi4wIKXMDSoASAFQAw%3D%3D" xlink:type="simple">Beecksanglaan</text:a> te Velsen’’<text:span text:style-name="nadrukvet">:</text:span></text:p>
            <text:p text:style-name="common-al">
            <draw:frame><draw:text-box><text:section text:name="plaatje_id1-3-2-2-1-61-1" text:style-name="plaatje">
              <text:p text:style-name="illustratie_id1-3-2-2-1-61-1-1"><draw:frame draw:style-name="illustratie_id1-3-2-2-1-61-1-1" text:anchor-type="paragraph" svg:width="149.2mm" svg:height="78mm"><draw:image xlink:href="Pictures/Afbeelding1icd7dcb53-0a91-4458-b1d8-7e4e2cc0d364.png" xlink:type="simple"/></draw:frame></text:p>
            </text:section></draw:text-box></draw:frame>
          </text:p>
            <text:p text:style-name="common-al"/>
            <text:p text:style-name="common-al">
            <draw:frame><draw:text-box><text:section text:name="plaatje_id1-3-2-2-1-63-1" text:style-name="plaatje">
              <text:p text:style-name="illustratie_id1-3-2-2-1-63-1-1"><draw:frame draw:style-name="illustratie_id1-3-2-2-1-63-1-1" text:anchor-type="paragraph" svg:width="148.4mm" svg:height="76.7mm"><draw:image xlink:href="Pictures/afb710671010ib813718e-9b86-4fb5-8ebb-4b11de451ed0.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G. Hoogland</text:span></text:p>
            <text:p><text:span text:style-name="functie"/></text:p>
            <text:p><text:span text:style-name="functie">A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4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25.011 Actualiseren parkeerschijfzone en verlenen van bewonersontheffingen Beecksanglaan, Velsen-Noor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1 </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25.011 Actualiseren parkeerschijfzone en verlenen van bewonersontheffingen Beecksanglaan, Velsen-Noord</meta:user-defined>
    <meta:user-defined meta:name="DCTERMS.W3CDTF/DCTERMS.available">2026-06-15</meta:user-defined>
    <meta:user-defined meta:name="DCTERMS.W3CDTF/OVERHEIDop.jaargang">2026</meta:user-defined>
    <meta:user-defined meta:name="OVERHEIDop.publicationIssue">283437</meta:user-defined>
    <meta:user-defined meta:name="OVERHEIDop.GmbID/DC.identifier">gmb-2026-283437</meta:user-defined>
    <meta:user-defined meta:name="OVERHEIDop.versieInformatie"/>
  </office:meta>
</office:document-meta>
</file>