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llands Kroon – Week 25 – TAM omgevingsplan Torenstraat Middenmeer</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2.4 en artikel 16.30 van de Omgevingswet, in samenhang met afdeling 3.4 van de Algemene wet bestuursrecht</text:p>
            <text:p text:style-name="common-al">Onderwerp: Vaststelling TAM omgevingsplan Torenstraat Middenmeer</text:p>
            <text:p text:style-name="common-al">Plangebied: de gronden ten zuiden van de woningen aan de Havenstraat en de woningen aan beide zijden van de Torenstraat. </text:p>
            <text:p text:style-name="common-al">Doel plan: herontwikkeling van het plangebied door sloop van de bestaande woningen en nieuwbouw van maximaal 98 woningen. Aan de zijde van de woningen aan de Havenstraat zijn 18 levensloopbestendige woningen voorzien. Aan de zijde van de Kerkring zijn 12 rug-aan-rugwoningen voorzien voor de doelgroep starters. Aan de noordzijde van de Torenstraat komt een appartementengebouw van deels 2 en deels 3 bouwlagen (46 woningen). Aan de zuidzijde van de Torenstraat zijn 22 eengezinswoningen voorzien.</text:p>
            <text:p text:style-name="common-al">IMRO identificatienummer: NL.IMRO.1911.TAMTorenstrMiddm-va01</text:p>
            <text:p text:style-name="tussenkopcur">Wat is een TAM-omgevingsplan?</text:p>
            <text:p text:style-name="common-al">TAM betekent Tijdelijke Alternatieve Maatregel. Een TAM-omgevingsplan is een tijdelijke manier om een omgevingsplan te wijzigen. Gemeenten gebruiken dit als ze nog niet kunnen werken met de nieuwe digitale standaarden van de Omgevingswet. Met een TAM-omgevingsplan kunnen regels en plannen toch worden aangepast, bijvoorbeeld voor woningbouw of gebiedsontwikkeling.</text:p>
            <text:p text:style-name="tussenkopcur">Ter inzage</text:p>
            <text:p text:style-name="common-al">Het vastgestelde TAM-omgevingsplan “Torenstraat Middenmeer”, met IMRO identificatienummer NL.IMRO.1911.TAMTorenstrMiddm-va01, ligt met ingang van 16-06-2026 gedurende de beroepstermijn van zes weken ter inzage.</text:p>
            <text:p text:style-name="common-al">Het vastgestelde TAM omgevingsplan met bijbehorende stukken is als volgt digitaal raadpleegbaar en beschikbaar: </text:p>
            <text:p text:style-name="common-al">Op de landelijke website ‘Regels op de Kaart’ via:</text:p>
            <text:p text:style-name="common-al">
            <text:a xlink:href="https://omgevingswet.overheid.nl/regels-op-de-kaart/documenten/NL.IMRO.1911.TAMTorenstrMiddm-va01" xlink:type="simple">https://omgevingswet.overheid.nl/regels-op-de-kaart/documenten/NL.IMRO.1911.TAMTorenstrMiddm-va01</text:a> </text:p>
            <text:p text:style-name="common-al">Tevens is er de mogelijkheid om op afspraak de stukken in te zien. Voor het maken van een afspraak met een medewerker van het team Omgevingsontwikkeling kunt u contact opnemen met 088-321 5000. </text:p>
            <text:p text:style-name="tussenkopcur">Beroep indienen</text:p>
            <text:p text:style-name="common-al">Gedurende de inzagetermijn hebben de volgende personen de mogelijkheid om beroep in te stellen:</text:p>
            <text:list text:style-name="id1-3-2-1-1-17">
              <text:list-item text:style-override="id1-3-2-1-1-17-1">
                <text:number>1.</text:number>
                <text:p text:style-name="al">Belanghebbenden die het met het bovenstaande besluit niet eens zijn;</text:p>
              </text:list-item>
              <text:list-item text:style-override="id1-3-2-1-1-17-2">
                <text:number>2.</text:number>
                <text:p text:style-name="al">niet‑belanghebbenden die tijdig een zienswijze over het ontwerpbesluit naar voren hebben gebracht met betrekking tot het besluitonderdeel waartegen het beroep zich richt;</text:p>
              </text:list-item>
              <text:list-item text:style-override="id1-3-2-1-1-17-3">
                <text:number>3.</text:number>
                <text:p text:style-name="al">niet‑belanghebbenden aan wie redelijkerwijs niet kan worden verweten dat zij geen zienswijze naar voren hebben gebracht.</text:p>
              </text:list-item>
            </text:list>
            <text:p text:style-name="common-al">Stuur uw beroepschrift naar de Afdeling bestuursrechtspraak van de Raad van State, postbus 20019, 2500 EA in Den Haag. </text:p>
            <text:p text:style-name="tussenkopcur">Voorlopige voorziening</text:p>
            <text:p text:style-name="common-al">Op grond van artikel 16.78, lid 1, van de Omgevingswet treedt het TAM-IMRO omgevingsplan vier weken na de bekendmaking van het vaststellingsbesluit in werking. </text:p>
            <text:p text:style-name="common-al">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om een voorlopige voorziening naar de voorzitter van de Afdeling bestuursrechtspraak van de Raad van State, postbus 20019, 2500 EA in Den Haag. </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343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3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3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TAMTorenstrMiddm-va01</meta:user-defined>
    <meta:user-defined meta:name="OVERHEIDop.Plansoort/OVERHEIDop.plansoort">bestemmings- of omgevingsplan</meta:user-defined>
    <meta:user-defined meta:name="OVERHEIDop.referentienummer">NL.IMRO.1911.TAMTorenstrMiddm-va01</meta:user-defined>
    <dc:language>nl</dc:language>
    <meta:user-defined meta:name="OVERHEIDop.locatietype/OVERHEIDop.gebiedsmarkering">Vlak</meta:user-defined>
    <meta:user-defined meta:name="DC.title">Hollands Kroon – Week 25 – TAM omgevingsplan Torenstraat Middenmeer</meta:user-defined>
    <meta:user-defined meta:name="DCTERMS.W3CDTF/DCTERMS.available">2026-06-15</meta:user-defined>
    <meta:user-defined meta:name="DCTERMS.W3CDTF/OVERHEIDop.jaargang">2026</meta:user-defined>
    <meta:user-defined meta:name="OVERHEIDop.publicationIssue">283431</meta:user-defined>
    <meta:user-defined meta:name="OVERHEIDop.GmbID/DC.identifier">gmb-2026-283431</meta:user-defined>
    <meta:user-defined meta:name="OVERHEIDop.versieInformatie"/>
  </office:meta>
</office:document-meta>
</file>