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activiteiten met het demonteren van niet-gevaarlijk elektrisch en elektronisch afval op de locatie Kamerlingh Onnesweg 32 te Dordrecht zaaknummer 90035327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activiteiten met het demonteren van niet-gevaarlijk elektrisch en elektronisch afval op de locatie Kamerlingh Onnesweg32 te Dordrecht</text:span>
          </text:p>
            <text:p text:style-name="common-al">De gemeente Dordrecht heeft een vergunning verleend. De gemeente geeft hiermee toestemming voor het uitbreiden van activiteiten met het demonteren van niet-gevaarlijk elektrisch en elektronisch afval op de locatie Kamerlingh Onnesweg32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Kamerlingh Onnesweg32 te Dordrecht. U kunt nu reageren als u het hier niet mee eens bent.</text:p>
            <text:p text:style-name="common-al"/>
            <text:p text:style-name="common-al">
            <text:span text:style-name="nadrukvet">Bent u het niet eens met de vergunning?</text:span>
          </text:p>
            <text:p text:style-name="common-al">U kunt de gemeente tot 24 jul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3427</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427</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427</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breiden van activiteiten met het demonteren van niet-gevaarlijk elektrisch en elektronisch afval op de locatie Kamerlingh Onnesweg 32 te Dordrecht zaaknummer 9003532793</meta:user-defined>
    <meta:user-defined meta:name="DCTERMS.W3CDTF/DCTERMS.available">2026-06-15</meta:user-defined>
    <meta:user-defined meta:name="DCTERMS.W3CDTF/OVERHEIDop.jaargang">2026</meta:user-defined>
    <meta:user-defined meta:name="OVERHEIDop.publicationIssue">283427</meta:user-defined>
    <meta:user-defined meta:name="OVERHEIDop.GmbID/DC.identifier">gmb-2026-283427</meta:user-defined>
    <meta:user-defined meta:name="OVERHEIDop.versieInformatie"/>
  </office:meta>
</office:document-meta>
</file>