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rivé tuinfeest Spinkatstraa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rivé tuinfeest</text:p>
            <text:p text:style-name="common-al">Locatie: Spinkatstraat 9</text:p>
            <text:p text:style-name="common-al">Datum/periode: op 10 juli 2026 van 20:00 tot 01:00 uur 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4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Privé tuinfeest Spinkatstraat, Aa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25</meta:user-defined>
    <meta:user-defined meta:name="OVERHEIDop.GmbID/DC.identifier">gmb-2026-283425</meta:user-defined>
    <meta:user-defined meta:name="OVERHEIDop.versieInformatie"/>
  </office:meta>
</office:document-meta>
</file>