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rpsstraat 3, 1921BA Akersloot, het ophogen van dak schuur, verzenddatum 11 juni 2026 (Z2026-00004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34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61</meta:user-defined>
    <meta:user-defined meta:name="DCTERMS.abstract">Dorpsstraat 3, 1921BA Akersloot, het ophogen van dak schuur, verzenddatum 11 juni 2026 (Z2026-00004961)</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Dorpsstraat 3, 1921BA Akersloot, het ophogen van dak schuur, verzenddatum 11 juni 2026 (Z2026-00004961)</meta:user-defined>
    <meta:user-defined meta:name="DCTERMS.W3CDTF/DCTERMS.available">2026-06-15</meta:user-defined>
    <meta:user-defined meta:name="DCTERMS.W3CDTF/OVERHEIDop.jaargang">2026</meta:user-defined>
    <meta:user-defined meta:name="OVERHEIDop.publicationIssue">283415</meta:user-defined>
    <meta:user-defined meta:name="OVERHEIDop.GmbID/DC.identifier">gmb-2026-283415</meta:user-defined>
    <meta:user-defined meta:name="OVERHEIDop.versieInformatie"/>
  </office:meta>
</office:document-meta>
</file>