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ntheffing tentoonstelling pantserwagen met wap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eep them Rolling </text:p>
            <text:p text:style-name="common-al">Activiteit: Het tentoonstellen van een Staghound pantserwagen met wapen tijdens de Farm and Countryfair</text:p>
            <text:p text:style-name="common-al">Locatie: Aalten</text:p>
            <text:p text:style-name="common-al">Datum/periode: op 26, 27 en 28 juni 2026 </text:p>
            <text:p text:style-name="common-al"/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4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Ontheffing tentoonstelling pantserwagen met wapen, Aa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411</meta:user-defined>
    <meta:user-defined meta:name="OVERHEIDop.GmbID/DC.identifier">gmb-2026-283411</meta:user-defined>
    <meta:user-defined meta:name="OVERHEIDop.versieInformatie"/>
  </office:meta>
</office:document-meta>
</file>