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ontheffing sluitings- en schenktijden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juni 2026</text:span> een besluit genomen op de aanvraag met zaaknummer <text:span text:style-name="nadrukvet">Z2026-00000944</text:span> voor een ontheffing op de sluitings- en schenktijden <text:span text:style-name="nadrukvet">Citybar </text:span>op locatie: <text:span text:style-name="nadrukvet">Jufferenstraat 24, 8081CR Elburg.</text:span> De ontheff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340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44</meta:user-defined>
    <meta:user-defined meta:name="DCTERMS.abstract">Betreft: Besluit op locatie Jufferenstraat 24, 8081CR Elburg</meta:user-defined>
    <dc:language>nl</dc:language>
    <meta:user-defined meta:name="OVERHEIDop.locatietype/OVERHEIDop.gebiedsmarkering">Punt</meta:user-defined>
    <meta:user-defined meta:name="DC.title">Kennisgeving besluit op het aanvragen van een ontheffing sluitings- en schenktijden Jufferenstraat 24, 8081CR E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09</meta:user-defined>
    <meta:user-defined meta:name="OVERHEIDop.GmbID/DC.identifier">gmb-2026-283409</meta:user-defined>
    <meta:user-defined meta:name="OVERHEIDop.versieInformatie"/>
  </office:meta>
</office:document-meta>
</file>