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bestaande bebouwing voor functiewijziging naar wonen, Buurterstraat 19, 1156AP Marken (BOPA)</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intern verbouwen van bestaande bebouwing voor functiewijziging naar wonen (BOPA) op locatie Buurterstraat 19, 1156AP Mark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Bouwwerk slopen in een gemeentelijk beschermd of rijksbeschermd stads- of dorpsgezicht</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3 jul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340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0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0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7</meta:user-defined>
    <meta:user-defined meta:name="DCTERMS.abstract">Betreft: Besluit op locatie Buurterstraat 19, 1156AP Marken (BOPA)</meta:user-defined>
    <dc:language>nl</dc:language>
    <meta:user-defined meta:name="DC.title">Toestemming voor het intern verbouwen van bestaande bebouwing voor functiewijziging naar wonen, Buurterstraat 19, 1156AP Marken (BOPA)</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44</meta:user-defined>
    <meta:user-defined meta:name="OVERHEIDop.publicationIssue">283408</meta:user-defined>
    <meta:user-defined meta:name="OVERHEIDop.GmbID/DC.identifier">gmb-2026-283408</meta:user-defined>
    <meta:user-defined meta:name="OVERHEIDop.versieInformatie"/>
  </office:meta>
</office:document-meta>
</file>