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kozijn, Tjoenerstraat 38 7416XN Deventer,  [Deventer B 12122] Deventer B 1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Tjoenerstraat 38 7416XN Deventer, [Deventer B 12122] Deventer B 12122</text:p>
            <text:p text:style-name="common-al">
            <text:span text:style-name="nadrukvet">Zaakomschrijving:</text:span> het plaatsen van een kozijn</text:p>
            <text:p text:style-name="common-al">
            <text:span text:style-name="nadrukvet">Zaaknummer:</text:span> Z2026-00005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4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62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kozijn, Tjoenerstraat 38 7416XN Deventer,  [Deventer B 12122] Deventer B 1212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04</meta:user-defined>
    <meta:user-defined meta:name="OVERHEIDop.GmbID/DC.identifier">gmb-2026-283404</meta:user-defined>
    <meta:user-defined meta:name="OVERHEIDop.versieInformatie"/>
  </office:meta>
</office:document-meta>
</file>