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 132B, Hoogblokland, zaaknummer OMG-2026-0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993-20-00001
- Bouwen, art. 5.1, lid 1a,  kenmerk:OMG-2026-0993-28-00001</text:p>
            <text:p text:style-name="common-al">Voor het: splitsen van een tweetal bedrijfshallen in meerdere bedrijfshallen</text:p>
            <text:p text:style-name="common-al"/>
            <text:p text:style-name="common-al">
            <text:span text:style-name="nadrukvet">Locatie: Dorpsweg 132B, Hoogblokland</text:span>
          </text:p>
            <text:p text:style-name="common-al">Datum ontvangst: 11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340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93</meta:user-defined>
    <meta:user-defined meta:name="DCTERMS.abstract">Gemeente - aanvr. beschikking behandelen - splitsen van een tweetal bedrijfshallen in meerdere bedrijfshallen - Dorpsweg 132B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Dorpsweg 132B, Hoogblokland, zaaknummer OMG-2026-0993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03</meta:user-defined>
    <meta:user-defined meta:name="OVERHEIDop.GmbID/DC.identifier">gmb-2026-283403</meta:user-defined>
    <meta:user-defined meta:name="OVERHEIDop.versieInformatie"/>
  </office:meta>
</office:document-meta>
</file>