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lympiaweg 6, 2406L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8 juni 2026 een melding ontvangen voor het houden van een festiviteit op de locatie Olympiaweg 6, 2406LG Alphen aan den Rijn.</text:p>
            <text:p text:style-name="common-al">Deze melding gaat over de Algemene Plaatselijke Verordening van de gemeente Alphen aan den Rijn.</text:p>
            <text:p text:style-name="common-al">De festiviteit wordt gehouden op 27 juni 2026 van 09.00 uur tot 22.30 uur.</text:p>
            <text:p text:style-name="common-al">De melding heeft kenmerk 2026-0001453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4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453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lympiaweg 6, 2406LG Alphen aan den Rij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01</meta:user-defined>
    <meta:user-defined meta:name="OVERHEIDop.GmbID/DC.identifier">gmb-2026-283401</meta:user-defined>
    <meta:user-defined meta:name="OVERHEIDop.versieInformatie"/>
  </office:meta>
</office:document-meta>
</file>