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ddenweg 4, Zegvel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houdende dranken in horecabedrijf Papa's Eetcaf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3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257</meta:user-defined>
    <meta:user-defined meta:name="DCTERMS.abstract">het schenken van alcoholhoudende dranken in horecabedrijf Papa's Eetcafe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40</meta:user-defined>
    <meta:user-defined meta:name="OVERHEIDop.GmbID/DC.identifier">gmb-2026-28340</meta:user-defined>
    <meta:user-defined meta:name="OVERHEIDop.versieInformatie"/>
  </office:meta>
</office:document-meta>
</file>