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5 zendmasten, Beugelskamp 6 7414CT Deventer, [Deventer F 3558] Deventer F 3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Beugelskamp 6 7414CT Deventer,  [Deventer F 3558] Deventer F 3558</text:p>
            <text:p text:style-name="common-al">
            <text:span text:style-name="nadrukvet">Zaakomschrijving:</text:span> het plaatsen van 5 zendmasten</text:p>
            <text:p text:style-name="common-al">
            <text:span text:style-name="nadrukvet">Zaaknummer:</text:span> Z2026-000055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5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3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55</meta:user-defined>
    <meta:user-defined meta:name="DCTERMS.abstract">het plaatsen van 5 zendm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5 zendmasten, Beugelskamp 6 7414CT Deventer, [Deventer F 3558] Deventer F 355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99</meta:user-defined>
    <meta:user-defined meta:name="OVERHEIDop.GmbID/DC.identifier">gmb-2026-283399</meta:user-defined>
    <meta:user-defined meta:name="OVERHEIDop.versieInformatie"/>
  </office:meta>
</office:document-meta>
</file>