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 en Zwolseweg Binnenweg 6, 6A, 6B, Apeldoorn, het intern veranderen van een woon-/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6</text:p>
            <text:p text:style-name="common-al">Zaaknummer:  0200626625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254</meta:user-defined>
    <dc:language>nl</dc:language>
    <meta:user-defined meta:name="OVERHEIDop.locatietype/OVERHEIDop.gebiedsmarkering">Vlak</meta:user-defined>
    <meta:user-defined meta:name="DC.title">Aanvraag Omgevingsvergunning Koninginnelaan 6 en Zwolseweg Binnenweg 6, 6A, 6B, Apeldoorn, het intern veranderen van een woon-/winkelp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98</meta:user-defined>
    <meta:user-defined meta:name="OVERHEIDop.GmbID/DC.identifier">gmb-2026-283398</meta:user-defined>
    <meta:user-defined meta:name="OVERHEIDop.versieInformatie"/>
  </office:meta>
</office:document-meta>
</file>