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loemstede 223, 3608TA Maarssen - incidentele festiviteit d.d. 27-06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melding ontvangen waarvoor geen vergunningsplicht geldt voor de locatie Bar Bloemstede, Bloemstede 223, 3608TA Maarssen. De melding is geregistreerd onder zaaknummer Z2026-00001405.</text:p>
            <text:p text:style-name="common-al">De melding betreft: incidentele festiviteit, Bar Bloemstede, Bloemstede 223, 3608TA Maarssen - d.d. 27-06-2026 tussen 13:00 uur en 01:00 uur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3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05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, Gemeente Stichtse Vecht - Bloemstede 223, 3608TA Maarssen - incidentele festiviteit d.d. 27-06-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95</meta:user-defined>
    <meta:user-defined meta:name="OVERHEIDop.GmbID/DC.identifier">gmb-2026-283395</meta:user-defined>
    <meta:user-defined meta:name="OVERHEIDop.versieInformatie"/>
  </office:meta>
</office:document-meta>
</file>