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 een omgevingsvergunning, langs de Bergsche Maas Waalwijk, (WWK00-L-923), (WWK00-A-1766), (WWK00-A-1741)</text:p>
      <text:section text:name="zakelijke-mededeling_id1-3-2" text:style-name="zakelijke-mededeling">
        <text:section text:name="zakelijke-mededeling-tekst_id1-3-2-1" text:style-name="zakelijke-mededeling-tekst">
          <text:section text:name="tekst_id1-3-2-1-1" text:style-name="tekst">
            <text:p text:style-name="common-al">Op 09-06-2026 is een aanvraag omgevingsvergunning ontvangen, waarbij de reguliere procedure van toepassing is, voor het vellen van 3 bomen (Kraakwilg, Knot en Canadapopulier) op de locatie langs de Bergsche Maas Waalwijk, kadastraal bekend gemeente Waalwijk, sectie L, nr 923 en sectie A, nrs. 1741 en 1766). De aanvraag is geregistreerd onder zaaknummer WWK-2026-018440.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83394</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394</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394</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6-018440</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OVERHEIDop.locatietype/OVERHEIDop.gebiedsmarkering">Vlak</meta:user-defined>
    <meta:user-defined meta:name="DC.title">Ingediende aanvraag om een omgevingsvergunning, langs de Bergsche Maas Waalwijk, (WWK00-L-923), (WWK00-A-1766), (WWK00-A-1741)</meta:user-defined>
    <meta:user-defined meta:name="DCTERMS.W3CDTF/DCTERMS.available">2026-06-15</meta:user-defined>
    <meta:user-defined meta:name="DCTERMS.W3CDTF/OVERHEIDop.jaargang">2026</meta:user-defined>
    <meta:user-defined meta:name="OVERHEIDop.publicationIssue">283394</meta:user-defined>
    <meta:user-defined meta:name="OVERHEIDop.GmbID/DC.identifier">gmb-2026-283394</meta:user-defined>
    <meta:user-defined meta:name="OVERHEIDop.versieInformatie"/>
  </office:meta>
</office:document-meta>
</file>