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Vestdijkgaarde 10 7414VM Deventer, [Deventer F 2213] Deventer F 22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Vestdijkgaarde 10 7414VM Deventer, [Deventer F 2213] Deventer F 2213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5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3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Vestdijkgaarde 10 7414VM Deventer, [Deventer F 2213] Deventer F 221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92</meta:user-defined>
    <meta:user-defined meta:name="OVERHEIDop.GmbID/DC.identifier">gmb-2026-283392</meta:user-defined>
    <meta:user-defined meta:name="OVERHEIDop.versieInformatie"/>
  </office:meta>
</office:document-meta>
</file>