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44120036i41d67c34-a29c-46f9-bcb6-f80f11783a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23*"/>
    </style:style>
    <style:style style:family="table-column" style:parent-style-name="colspec" style:name="id1-3-2-2-1-14-1-2">
      <style:table-column-properties style:rel-column-width="23*"/>
    </style:style>
    <style:style style:family="table-column" style:parent-style-name="colspec" style:name="id1-3-2-2-1-14-1-3">
      <style:table-column-properties style:rel-column-width="23*"/>
    </style:style>
    <style:style style:family="table-column" style:parent-style-name="colspec" style:name="id1-3-2-2-1-14-1-4">
      <style:table-column-properties style:rel-column-width="23*"/>
    </style:style>
  </office:automatic-styles>
  <office:body>
    <office:text>
      <text:p text:style-name="new_page_staatscourant"/>
      <text:p text:style-name="single-kop-titel">Aankondiging voorgenomen verhuur door gemeente Veere van een gedeelte van het perceel, kadastraal bekend gemeente Domburg, sectie F nummer 29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de groenstrook van het perceel, gelegen bij en grenzend aan J.W. Schuurmanstraat 88 te Domburg, kadastraal bekend gemeente Domburg, sectie F nummer 2922 te verhuren aan de aangrenzende perceeleigenaar. De te verhuren groenstrook is in het groen weergegeven op bijgaande verhuurtekening.</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enstrook ziet de gemeente Veere de beoogd huurder als enige serieuze gegadigde, en wel op basis van de volgende criteria: </text:p>
            <text:p text:style-name="al">- De eigendom van de beoogde huurder grenst aan de te verhuren groenstrook;</text:p>
            <text:p text:style-name="al">- Er zijn geen andere aangrenzende eigenaren, die interesse hebben in de huur van de betreffende groenstrook;</text:p>
            <text:p text:style-name="al">- De beoogd huurder is voornemens de groenstroken te betrekken bij het aan de beoogd huurder in eigendom toebehorende perceel en deze groenstrook te gebruiken als uitbreiding van dit perceel;</text:p>
            <text:p text:style-name="al">- Het beoogde gebruik van de groenstrook past binnen de bestemming;</text:p>
            <text:p text:style-name="al">- De beoogde verhuur van de groenstrook is getoetst aan het geldende gemeentelijk beleid met betrekking tot groen- en reststroken en voldoet aan de criteria die daarin zijn opgenomen.</text:p>
            <text:p text:style-name="al">Als u van mening bent dat u ook voldoet aan deze criteria en daarom in aanmerking komt voor huur van de groenstrook,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Deze zaak wordt behandeld door de afdeling grondzaken, bereikbaar per telefoon op 0118-555444 of per e-mail op <text:a xlink:href="mailto:grondzaken@veere.nl" xlink:type="simple">grondzaken@veere.nl</text:a></text:p>
            <text:p text:style-name="al">
            <draw:frame><draw:text-box><text:section text:name="plaatje_id1-3-2-2-1-12-1" text:style-name="plaatje">
              <text:p text:style-name="illustratie_id1-3-2-2-1-12-1-1"><draw:frame draw:style-name="illustratie_id1-3-2-2-1-12-1-1" text:anchor-type="paragraph" svg:width="109.2mm" svg:height="155.29999999999998mm"><draw:image xlink:href="Pictures/Afbeelding444120036i41d67c34-a29c-46f9-bcb6-f80f11783adf.png" xlink:type="simple"/></draw:frame></text:p>
            </text:section></draw:text-box></draw:frame>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J.W. Schuurmanstraat 88, Domburg</text:p>
                  </table:table-cell>
                  <table:table-cell table:style-name="entry" table:number-rows-spanned="1" table:number-columns-spanned="1">
                    <text:p text:style-name="table_al">een gedeelte van het perceel kadastraal bekend gemeente Domburg, sectie F, nummer 2922</text:p>
                  </table:table-cell>
                  <table:table-cell table:style-name="entry" table:number-rows-spanned="1" table:number-columns-spanned="1">
                    <text:p text:style-name="table_al">ongeveer 71 m2</text:p>
                  </table:table-cell>
                  <table:table-cell table:style-name="entry" table:number-rows-spanned="1" table:number-columns-spanned="1">
                    <text:p text:style-name="table_al">15 juni 2026</text:p>
                  </table:table-cell>
                </table:table-row>
              </table:table>
              <text:p text:style-name="table_bottom"/>
            </text:section>
          </text:section>
        </text:section>
        <text:section text:name="regeling-sluiting_id1-3-2-3" text:style-name="regeling-sluiting">
          <text:section text:name="ondertekening_id1-3-2-3-1">
            <text:p><text:span text:style-name="functie">Domburg, 15 juni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33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huur door gemeente Veere van een gedeelte van het perceel, kadastraal bekend gemeente Domburg, sectie F nummer 2922</meta:user-defined>
    <meta:user-defined meta:name="DCTERMS.W3CDTF/DCTERMS.available">2026-06-15</meta:user-defined>
    <meta:user-defined meta:name="DCTERMS.W3CDTF/OVERHEIDop.jaargang">2026</meta:user-defined>
    <meta:user-defined meta:name="OVERHEIDop.publicationIssue">283390</meta:user-defined>
    <meta:user-defined meta:name="OVERHEIDop.GmbID/DC.identifier">gmb-2026-283390</meta:user-defined>
    <meta:user-defined meta:name="OVERHEIDop.versieInformatie"/>
  </office:meta>
</office:document-meta>
</file>