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8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een besluit genomen op de aanvraag met zaaknummer Z2026-00001361 voor een omgevingsvergunning op locatie Westdijk 81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een kippenho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338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8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8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3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estdijk 81 in Mijnsheerenlan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86</meta:user-defined>
    <meta:user-defined meta:name="OVERHEIDop.GmbID/DC.identifier">gmb-2026-283386</meta:user-defined>
    <meta:user-defined meta:name="OVERHEIDop.versieInformatie"/>
  </office:meta>
</office:document-meta>
</file>