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13-1-1">
      <style:table-column-properties/>
    </style:style>
    <text:list-style style:name="id1-3-2-2-1-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style>
    <text:list-style style:name="id1-3-2-2-4-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6-1-1">
      <style:table-column-properties/>
    </style:style>
    <text:list-style style:name="id1-3-2-2-4-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8-1-1">
      <style:table-column-properties/>
    </style:style>
    <text:list-style style:name="id1-3-2-2-4-4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7-1-1">
      <style:table-column-properties/>
    </style:style>
    <text:list-style style:name="id1-3-2-2-5-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1-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1-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1-2-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1-2-1-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1-2-1-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4-1-1">
      <style:table-column-properties/>
    </style:style>
    <style:style style:family="table-column" style:parent-style-name="colspec" style:name="id1-3-2-3-14-1-2">
      <style:table-column-properties/>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7-1-1">
      <style:table-column-properties/>
    </style:style>
    <style:style style:family="table-column" style:parent-style-name="colspec" style:name="id1-3-2-3-37-1-2">
      <style:table-column-properties/>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50-1-1">
      <style:table-column-properties/>
    </style:style>
    <style:style style:family="table-column" style:parent-style-name="colspec" style:name="id1-3-2-3-50-1-2">
      <style:table-column-properties/>
    </style: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68-1-1">
      <style:table-column-properties/>
    </style:style>
    <style:style style:family="table-column" style:parent-style-name="colspec" style:name="id1-3-2-3-68-1-2">
      <style:table-column-properties/>
    </style:style>
    <style:style style:family="table-column" style:parent-style-name="colspec" style:name="id1-3-2-3-68-1-3">
      <style:table-column-properties/>
    </style:style>
    <style:style style:family="table-column" style:parent-style-name="colspec" style:name="id1-3-2-3-71-1-1">
      <style:table-column-properties/>
    </style:style>
    <style:style style:family="table-column" style:parent-style-name="colspec" style:name="id1-3-2-3-71-1-2">
      <style:table-column-properties/>
    </style:style>
    <style:style style:family="table-column" style:parent-style-name="colspec" style:name="id1-3-2-3-71-1-3">
      <style:table-column-properties/>
    </style:style>
    <style:style style:family="table-column" style:parent-style-name="colspec" style:name="id1-3-2-3-74-1-1">
      <style:table-column-properties/>
    </style:style>
    <style:style style:family="table-column" style:parent-style-name="colspec" style:name="id1-3-2-3-74-1-2">
      <style:table-column-properties/>
    </style:style>
    <style:style style:family="table-column" style:parent-style-name="colspec" style:name="id1-3-2-3-75-1-1">
      <style:table-column-properties/>
    </style:style>
    <style:style style:family="table-column" style:parent-style-name="colspec" style:name="id1-3-2-3-75-1-2">
      <style:table-column-properties/>
    </style:style>
    <style:style style:family="table-column" style:parent-style-name="colspec" style:name="id1-3-2-3-76-1-1">
      <style:table-column-properties/>
    </style:style>
    <style:style style:family="table-column" style:parent-style-name="colspec" style:name="id1-3-2-3-76-1-2">
      <style:table-column-properties/>
    </style:style>
    <style:style style:family="table-column" style:parent-style-name="colspec" style:name="id1-3-2-3-79-1-1">
      <style:table-column-properties/>
    </style:style>
    <style:style style:family="table-column" style:parent-style-name="colspec" style:name="id1-3-2-3-79-1-2">
      <style:table-column-properties/>
    </style:style>
  </office:automatic-styles>
  <office:body>
    <office:text>
      <text:p text:style-name="new_page_staatscourant"/>
      <text:p text:style-name="single-kop-titel">Beleidsnota kinderopvang gemeente Rucphen 2026</text:p>
      <text:section text:name="regeling_id1-3-2" text:style-name="regeling">
        <text:section text:name="aanhef_id1-3-2-1" text:style-name="aanhef">
          <text:section text:name="preambule_id1-3-2-1-1" text:style-name="preambule">
            <text:p text:style-name="al">Het college van burgemeester en wethouders van de gemeente Rucphen,</text:p>
            <text:p text:style-name="al">Gelet op:</text:p>
            <text:p text:style-name="al">- artikel 4:81 Algemene wet bestuursrecht en</text:p>
            <text:p text:style-name="al">- de artikelen 1.61 eerste lid, 1.65 eerste lid, 1.66 en 1.72 eerste lid van de Wet kinderopvang;</text:p>
            <text:p text:style-name="al">Besluit:</text:p>
            <text:p text:style-name="al">Vast te stellen de:</text:p>
            <text:p text:style-name="al">Beleidsnota kinderopvang gemeente Rucph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aliteit kinderopvang</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tussenkopcur">1.1 Jaarlijkse rapportage college B&amp;W kwaliteit kinderopvang</text:p>
            <text:p text:style-name="al">Het college brengt jaarlijks een rapportage toezicht en handhaving kinderopvang uit. Belangrijke onderdelen in dit verslag zijn de uitvoering van de wettelijke taken en het aantal keren dat het college handhavingsinstrumenten, zoals een aanwijzing, boete, last onder dwangsom en exploitatieverbod inzet. Het college houdt zo zicht op de staat van de kwaliteit van de kinderopvang. Het college gebruikt de jaarlijkse rapportage ook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p text:style-name="tussenkopcur">1.2 Visie en ambitie </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en gaat ervan uit dat houders zich uit eigen beweging houden aan alle kwaliteitseisen zoals vastgelegd in wet- en regelgeving. Het college spreekt houders aan op hun eigen verantwoordelijkheid en gaat met hen in gesprek over (lokale) ontwikkelingen en signalen.</text:p>
            <text:p text:style-name="al"/>
            <text:section text:name="table_id1-3-2-2-1-13" text:style-name="table">
              <text:p text:style-name="table_top"/>
              <table:table table:style-name="tgroup">
                <table:table-column table:style-name="id1-3-2-2-1-13-1-1"/>
                <table:table-row table:style-name="row">
                  <table:table-cell table:style-name="entry" table:number-rows-spanned="1" table:number-columns-spanned="1">
                    <text:p text:style-name="table_al">Kwalitatief goede kinderopvang voldoet structureel aan de gestelde kwaliteitseisen en houdt in:</text:p>
                    <text:list text:style-name="id1-3-2-2-1-13-1-2-1-1-2">
                      <text:list-item text:style-override="id1-3-2-2-1-13-1-2-1-1-2-1">
                        <text:number>1.</text:number>
                        <text:p text:style-name="table_al">vindt plaats in een veilige en gezonde omgeving;</text:p>
                      </text:list-item>
                      <text:list-item text:style-override="id1-3-2-2-1-13-1-2-1-1-2-2">
                        <text:number>2.</text:number>
                        <text:p text:style-name="table_al">wordt geboden door vaste en vertrouwde personen in vaste groepen; </text:p>
                      </text:list-item>
                      <text:list-item text:style-override="id1-3-2-2-1-13-1-2-1-1-2-3">
                        <text:number>3.</text:number>
                        <text:p text:style-name="table_al">draagt bij aan de persoonlijke en sociale ontwikkeling van kinderen;</text:p>
                      </text:list-item>
                      <text:list-item text:style-override="id1-3-2-2-1-13-1-2-1-1-2-4">
                        <text:number>4.</text:number>
                        <text:p text:style-name="table_al">geeft belangrijke normen en waarden mee aan kinder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Wettelijk kader en gemeentelijke invulling </text:span> </text:p>
            <text:p text:style-name="tussenkopcur">2.1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eze onderdelen worden ook wel Domeinen genoemd. Daarnaast zijn er eisen gesteld aan de administratie van een kinderopvangvoorziening. Deze kwaliteitseisen zijn vastgelegd in de Wet kinderopvang. De kwaliteitseisen zijn verder uitgewerkt in nadere regelgeving.</text:p>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West-Brabant is de aangewezen toezichthouder voor kinderopvang. De toezichthouder doet onderzoek naar de kwaliteit en beoordeelt of kindercentra, gastouderbureaus, voorzieningen voor gastouderopvang, houders en gastouders aan de eisen voldoen. </text:p>
            <text:p text:style-name="al">Daarnaast is de procedure bij aanvragen en wijzigingen van locaties vastgelegd en is het college in beginsel verplicht te handhaven wanneer de toezichthouder een overtreding van deze kwaliteitseisen heeft vastgesteld.</text:p>
            <text:p text:style-name="al">In deze beleidsnota leest u hoe het college in de meeste gevallen zijn bevoegdheid gebruikt. Dat neemt niet weg dat er altijd ruimte blijft voor maatwerk en het college (in bijzondere gevallen) hiervan kan afwijken. </text:p>
            <text:p text:style-name="al">In deze beleidsnota gaat het over kinderopvang bij:</text:p>
            <text:list text:style-name="id1-3-2-2-2-9">
              <text:list-item text:style-override="id1-3-2-2-2-9-1">
                <text:number>1.</text:number>
                <text:p text:style-name="al">kinderdagverblijven met of zonder voorschoolse educatie;</text:p>
              </text:list-item>
              <text:list-item text:style-override="id1-3-2-2-2-9-2">
                <text:number>2.</text:number>
                <text:p text:style-name="al">buitenschoolse opvang;</text:p>
              </text:list-item>
              <text:list-item text:style-override="id1-3-2-2-2-9-3">
                <text:number>3.</text:number>
                <text:p text:style-name="al">gastouderopvang via gastouderbureaus.</text:p>
              </text:list-item>
            </text:list>
            <text:p text:style-name="al"/>
            <text:p text:style-name="tussenkopcur">2.2 Begrippen</text:p>
            <text:p text:style-name="al">De belangrijkste begrippen en wat daaronder wordt verstaan zijn opgenomen in de Wet- en regelgeving. In de tabel hieronder staan de aanvullende begrippen.</text:p>
            <text:p text:style-name="al"/>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Wat het college daaronder verstaat</text:span>
                    </text:p>
                  </table:table-cell>
                </table:table-row>
                <table:table-row table:style-name="row">
                  <table:table-cell table:style-name="entry" table:number-rows-spanned="1" table:number-columns-spanned="1">
                    <text:p text:style-name="table_al">Afwegingsmodel Handhaving</text:p>
                  </table:table-cell>
                  <table:table-cell table:style-name="entry" table:number-rows-spanned="1" table:number-columns-spanned="1">
                    <text:p text:style-name="table_al">In het afwegingsmodel handhaving is vastgelegd welke bestuurlijke handhavingsmaatregel(en) het college doorgaans oplegt; In welke mate (hoog, gemiddeld, matig of licht, de overtreding consequenties heeft voor de kwaliteit van opvang; </text:p>
                    <text:p text:style-name="table_al">Per domein staat de hersteltermijn waarbinnen overtredingen moeten zijn hersteld en de hoogte van financiële sancties.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Rucph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Rucph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West-Brabant</text:p>
                  </table:table-cell>
                </table:table-row>
                <table:table-row table:style-name="row">
                  <table:table-cell table:style-name="entry" table:number-rows-spanned="1" table:number-columns-spanned="1">
                    <text:p text:style-name="table_al">Inspectieonderzoek</text:p>
                  </table:table-cell>
                  <table:table-cell table:style-name="entry" table:number-rows-spanned="1" table:number-columns-spanned="1">
                    <text:p text:style-name="table_al">Een onderzoek als bedoeld in artikel 1.62 Wet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aanbieder van kinderopvang. In de Wet kinderopvang is de wettelijke definitie opgenom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3 </text:span> Starten van een voorziening: Voldoen vanaf de start</text:p>
            <text:p text:style-name="al">Voordat een kinderopvangvoorziening daadwerkelijk kinderen mag opvangen of een gastouderbureau met haar werkzaamheden mag starten is toestemming nodig van het college. </text:p>
            <text:p text:style-name="tussenkopcur">3.1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www.rijksoverheid.nl en op <text:a xlink:href="http://www.landelijkregisterkinderopvang.nl" xlink:type="simple">www.landelijkregisterkinderopvang.nl</text:a>. </text:p>
            <text:p text:style-name="al">Wanneer een aanvraag tot exploitatie is afgewezen, kan de houder een nieuwe aanvraag indienen. Dan moet er wel sprake zijn van nieuwe feiten en omstandigheden. Deze moeten door de houder bij de nieuwe aanvraag worden vermeld. Alleen als dat het geval is, wordt een nieuwe aanvraag in behandeling genomen. </text:p>
            <text:p text:style-name="al"/>
            <text:p text:style-name="tussenkopcur">3.2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 aan de kwaliteitseisen voldoen. </text:p>
            <text:p text:style-name="al">Het college laat alle nieuwe aanvragen tot exploitatie uitgebreid toetsen door de toezichthouder. Daarbij beoordeelt de toezichthouder veel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 De toezichthouder adviseert het college over de besluitvorming.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 </text:p>
            <text:p text:style-name="al">De gemeente ziet er bij de besluitvorming op toe dat besluiten niet in strijd zijn met andere wettelijke voorschriften (o.a. Omgevingswet, Alcoholwet). Dit volgt uit de zorgvuldigheidsplicht en de verplichting tot een evenwichtige belangenafweging, zoals vastgelegd in de artikelen 3:2 en 3:4 van de Algemene wet bestuursrecht.</text:p>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zoals een plattegrond met aanduiding van de ruimtes, vluchtroutes etc. moeten aanwezig en in orde zijn.</text:p>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p text:style-name="tussenkopcur">3.3 Tijdig aanvragen</text:p>
            <text:p text:style-name="al">De aanvraag moet op tijd worden gedaan, want het college heeft 10 weken de tijd om een beslissing op de aanvraag te nemen. Deze termijn kan worden verlengd. Als er toestemming is gegeven, registreert het college de voorziening in het LRK.</text:p>
            <text:p text:style-name="al"/>
            <text:p text:style-name="tussenkopcur">3.4 Niet gemelde kinderopvang</text:p>
            <text:p text:style-name="al">Als een kinderopvangvoorziening start op een opvanglocatie zonder hiervoor schriftelijke toestemming te hebben verkregen, is sprake van niet gemelde oftewel illegale kinderopvang. Dit is een ernstige overtreding die onwenselijk is. In dat geval kan het college niet zorgen voor verantwoorde en veilige opvang voor kinderen. Het college/de toezichthouder treedt hiertegen dan ook streng op. De locatie moet meteen sluiten, tenzij er andere afspraken zijn gemaakt. De houder kan een bestuurlijke boete krijgen. Ook kan het college aangifte doen bij het Openbaar Ministerie in verband met de overtreding van de Wet op de economische delicten. Bij een kinderopvangvoorziening waarvan de toestemming tot exploitatie is ingetrokken en die desondanks in exploitatie blijft, is ook sprake van niet gemelde opvang met dezelfde gevolgen als hiervoor beschreven. </text:p>
            <text:p text:style-name="al"/>
            <text:p text:style-name="tussenkopcur">3.5 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list text:style-name="id1-3-2-2-3-24">
              <text:list-item text:style-override="id1-3-2-2-3-24-1">
                <text:number>1.</text:number>
                <text:p text:style-name="al">de toekenning van een KvK-vestigingsnummer;</text:p>
              </text:list-item>
              <text:list-item text:style-override="id1-3-2-2-3-24-2">
                <text:number>2.</text:number>
                <text:p text:style-name="al">het (correspondentie)adres; bezoekadres en telefoonnummer, contactpersoon;</text:p>
              </text:list-item>
              <text:list-item text:style-override="id1-3-2-2-3-24-3">
                <text:number>3.</text:number>
                <text:p text:style-name="al">de beëindiging van de exploitatie van de kinderopvangvoorziening.</text:p>
              </text:list-item>
            </text:list>
            <text:p text:style-name="al">Maar ook de volgende wijzigingen moeten worden gemeld. </text:p>
            <text:p text:style-name="al"/>
            <text:p text:style-name="tussenkopcur">3.6 Wijziging houder of rechtsvorm</text:p>
            <text:p text:style-name="al">Als een andere houder een kinderopvangvoorziening wil overnemen moet deze nieuwe houder hiervoor vooraf toestemming vragen. Dit geldt ook als de houder een andere rechtsvorm krijgt, ook dit is een houderwijziging. Het is hierbij niet relevant dat de bestuurder(s) hetzelfde blijft. </text:p>
            <text:p text:style-name="al">Een houderwijziging wordt behandeld als een nieuwe aanvraag. Het college bepaalt de inhoud van een onderzoek in deze gevallen. Het onderzoek wordt uitgevoerd door de toezichthouder.</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p text:style-name="tussenkopcur">3.7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Bij de beoordeling van het aantal kindplaatsen wordt uitgegaan van een plattegrond met aanduiding van de ruimtes, vluchtroutes, gebruiksoppervlakte en maten. </text:p>
            <text:p text:style-name="al"/>
            <text:p text:style-name="tussenkopcur">3.8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Het advies is om de koppeling in het PRK pas te beëindigen nadat de bemiddelingsrelatie in het LRK is beëindigd. Bij het toezicht op een gastouderbureau kijkt het college ook naar de aangesloten gastouders.</text:p>
            <text:p text:style-name="al"/>
            <text:p text:style-name="tussenkopcur">3.9 Verhuizing</text:p>
            <text:p text:style-name="al">Verhuizing van een kinderopvangvoorziening is een nieuwe aanvraag. </text:p>
            <text:p text:style-name="al">Bij een gastouderbureau kan sprake zijn van een verhuizing zonder dat een nieuwe aanvraag tot exploitatie nodig is. Dit is het geval bij een verhuizing binnen de gemeente. De adreswijziging binnen de gemeente kan via een wijzigingsformulier worden doorgegeven.</text:p>
            <text:p text:style-name="al"/>
            <text:p text:style-name="tussenkopcur">3.10 Wijzigingsformulier tijdig indienen</text:p>
            <text:p text:style-name="al">Wijzigingen moeten worden ingediend met een wijzigingsformulier. Deze is te vinden op www.rijksoverheid.nl en ook op www.landelijkregisterkinderopvang.nl.</text:p>
            <text:p text:style-name="al">De houder moet het wijzigingsverzoek minimaal 8 weken (voor houderwijziging en wijziging rechtsvorm geldt een termijn van 10 weken) voor de gewenste wijzigingsdatum indienen. Het college beoordeelt of er een onderzoek door de toezichthouder moet plaatsvinden. Het college besluit binnen 8 weken of de wijziging kan plaatsvinden en kan worden geregistreerd.</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  </text:p>
          </text:section>
          <text:section text:name="artikel_id1-3-2-2-4" text:style-name="artikel">
            <text:p text:style-name="artikel_kop_titel"><text:span text:style-name="artikel_kop_label">Artikel</text:span> <text:span text:style-name="artikel_kop_nr"> 4</text:span> Toezicht: Aanspreken op verantwoordelijkheid</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 De toezichthouder werkt in opdracht van de gemeente. Zijn rol als toezichthouder wordt niet beïnvloed. De toezichthouder is onafhankelijk in zijn beoordeling of voldaan wordt aan de wettelijke eisen. </text:p>
            <text:p text:style-name="al"/>
            <text:section text:name="table_id1-3-2-2-4-5" text:style-name="table">
              <text:p text:style-name="table_top"/>
              <table:table table:style-name="tgroup">
                <table:table-column table:style-name="id1-3-2-2-4-5-1-1"/>
                <table:table-row table:style-name="row">
                  <table:table-cell table:style-name="entry" table:number-rows-spanned="1" table:number-columns-spanned="1">
                    <text:p text:style-name="table_al">
                      <text:span text:style-name="nadrukvet">Wat u als ondernemer kunt verwachten van een onderzoek van de toezichthouder</text:span>
                    </text:p>
                    <text:p text:style-name="table_al">De toezichthouder is onafhankelijk in zijn beoordeling of wordt voldaan aan de wettelijke eisen. De toezichthouder adviseert het college op basis van zijn bevindingen.</text:p>
                    <text:p text:style-name="table_al">De toezichthouder vormt een oordeel aan de hand van onder andere: </text:p>
                    <text:list text:style-name="id1-3-2-2-4-5-1-2-1-1-4">
                      <text:list-item text:style-override="id1-3-2-2-4-5-1-2-1-1-4-1">
                        <text:number>1.</text:number>
                        <text:p text:style-name="table_al">observaties;</text:p>
                      </text:list-item>
                      <text:list-item text:style-override="id1-3-2-2-4-5-1-2-1-1-4-2">
                        <text:number>2.</text:number>
                        <text:p text:style-name="table_al">de inrichting en het gebruik van alle ruimtes waar kinderen gebruik van maken;</text:p>
                      </text:list-item>
                      <text:list-item text:style-override="id1-3-2-2-4-5-1-2-1-1-4-3">
                        <text:number>3.</text:number>
                        <text:p text:style-name="table_al">gesprekken met medewerkers;</text:p>
                      </text:list-item>
                      <text:list-item text:style-override="id1-3-2-2-4-5-1-2-1-1-4-4">
                        <text:number>4.</text:number>
                        <text:p text:style-name="table_al">een gesprek met de houder;</text:p>
                      </text:list-item>
                      <text:list-item text:style-override="id1-3-2-2-4-5-1-2-1-1-4-5">
                        <text:number>5.</text:number>
                        <text:p text:style-name="table_al">documentenonderzoek;</text:p>
                      </text:list-item>
                      <text:list-item text:style-override="id1-3-2-2-4-5-1-2-1-1-4-6">
                        <text:number>6.</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tussenkopcur">4.1 Dialooggericht werken</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4-8">
              <text:list-item text:style-override="id1-3-2-2-4-8-1">
                <text:number>1.</text:number>
                <text:p text:style-name="al">zonder oordeel luisteren en observeren;</text:p>
              </text:list-item>
              <text:list-item text:style-override="id1-3-2-2-4-8-2">
                <text:number>2.</text:number>
                <text:p text:style-name="al">open vragen stellen en doorvragen en</text:p>
              </text:list-item>
              <text:list-item text:style-override="id1-3-2-2-4-8-3">
                <text:number>3.</text:number>
                <text:p text:style-name="al">controleren of de toezichthouder zaken goed heeft geïnterpreteerd.</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mate van inbreuk was op de geboden kwaliteit van opvang. Dit weegt de toezichthouder mee in zijn oordeel en advies aan het college. </text:p>
            <text:p text:style-name="al"/>
            <text:p text:style-name="tussenkopcur">4.2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beleidsnota: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of onbetrouwbaar blijkt, is reden tot zorg. Ook een reactieve houding, niet open staan voor zelfreflectie of het niet nemen van verbetermaatregelen is reden tot zorg.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Overtredingen bij een of meerdere kindercentra van een houder kunnen ook leiden tot verscherpt toezicht bij andere kindercentra van dezelfde houder. Bij gastouders betrekt de toezichthouder het risicoprofiel van het gastouderbureau.</text:p>
            <text:p text:style-name="al">Bij lichte zorg over actuele situatie/zorg over nabije toekomst of zorg over actuele situatie/serieuze zorg over nabije toekomst wordt de houder op de hoogte gesteld van het verscherpte toezicht, waarin de reden voor het verscherpte toezicht wordt toegelicht en welke gevolgen dit heeft voor de betreffende kindercentra of gastouderbureau.</text:p>
            <text:p text:style-name="al"/>
            <text:p text:style-name="tussenkopcur">4.3 Onderzoeken</text:p>
            <text:p text:style-name="al">De toezichthouder voert diverse onderzoeken uit, te weten:</text:p>
            <text:list text:style-name="id1-3-2-2-4-18">
              <text:list-item text:style-override="id1-3-2-2-4-18-1">
                <text:number>1.</text:number>
                <text:p text:style-name="al">onderzoeken voor registratie</text:p>
              </text:list-item>
              <text:list-item text:style-override="id1-3-2-2-4-18-2">
                <text:number>2.</text:number>
                <text:p text:style-name="al">onderzoeken na registratie </text:p>
              </text:list-item>
              <text:list-item text:style-override="id1-3-2-2-4-18-3">
                <text:number>3.</text:number>
                <text:p text:style-name="al">reguliere jaarlijkse inspectieonderzoeken</text:p>
              </text:list-item>
              <text:list-item text:style-override="id1-3-2-2-4-18-4">
                <text:number>4.</text:number>
                <text:p text:style-name="al">incidentele onderzoeken </text:p>
              </text:list-item>
              <text:list-item text:style-override="id1-3-2-2-4-18-5">
                <text:number>5.</text:number>
                <text:p text:style-name="al">nader onderzoek (na geconstateerde overtreding(en))</text:p>
              </text:list-item>
            </text:list>
            <text:p text:style-name="al">Ook kan de toezichthouder thema-onderzoeken uitvoeren.</text:p>
            <text:p text:style-name="al">Minimaal één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drie jaar bezocht wordt.</text:p>
            <text:p text:style-name="al"/>
            <text:p text:style-name="tussenkopcur">4.4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4-24">
              <text:list-item text:style-override="id1-3-2-2-4-24-1">
                <text:number>1.</text:number>
                <text:p text:style-name="al">Verklaringen Omtrent het Gedrag (VOG); </text:p>
              </text:list-item>
              <text:list-item text:style-override="id1-3-2-2-4-24-2">
                <text:number>2.</text:number>
                <text:p text:style-name="al">registratie in het Personenregister kinderopvang (PRK);</text:p>
              </text:list-item>
              <text:list-item text:style-override="id1-3-2-2-4-24-3">
                <text:number>3.</text:number>
                <text:p text:style-name="al">pedagogische kwaliteit;</text:p>
              </text:list-item>
              <text:list-item text:style-override="id1-3-2-2-4-24-4">
                <text:number>4.</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p text:style-name="tussenkopcur">4.5 Speerpunten</text:p>
            <text:p text:style-name="al">Jaarlijks kan het college samen met de toezichthouder een uitvoeringsplan opstellen. Hierin staat waar de accenten in het toezicht en indien van toepassing thema-onderzoeken over gaan. Zo kan de toezichthouder ieder jaar extra aandacht besteden aan bepaalde kwaliteitseisen en speerpunten. Welke kwaliteitseisen dat zijn is afhankelijk van landelijke en lokale ontwikkelingen en signalen vanuit het toezicht. Het college/de GGD kan besluiten om de speerpunten en/of de thema-onderzoeken te communiceren met de houders. </text:p>
            <text:p text:style-name="al"/>
            <text:p text:style-name="tussenkopcur">4.6 Herstelaanbod</text:p>
            <text:p text:style-name="al">De toezichthouder beoordeelt de kwaliteit op locatie, maakt hiervan een rapport en adviseert aan het college. Bij overtredingen biedt de toezichthouder, onder voorwaarden, de mogelijkheid om aan te tonen hoe de houder deze oplost. Het herstel vindt plaats tijdens de onderzoeksperiode. Dit is het herstelaanbod. Uitgangspunt van de toezichthouder daarvoor is altijd dat sprake is van structureel blijvend herstel.</text:p>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De afweging of een houder een herstelaanbod krijgt en welke termijn daarvoor geldt, ligt bij de toezichthouder. Daarmee is een herstelaanbod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De toezichthouder beschrijft in het rapport de overtreding én of het herstelaanbod op tijd is nagekomen. Daarbij kijkt de toezichthouder vooral of en per wanneer de overtredingen hersteld zijn en of de kwaliteit structureel verbeterd is. Na afloop van de onderzoeksperiode geeft de toezichthouder een advies aan het college. </text:p>
            <text:p text:style-name="al"/>
            <text:section text:name="table_id1-3-2-2-4-36" text:style-name="table">
              <text:p text:style-name="table_top"/>
              <table:table table:style-name="tgroup">
                <table:table-column table:style-name="id1-3-2-2-4-36-1-1"/>
                <table:table-row table:style-name="row">
                  <table:table-cell table:style-name="entry" table:number-rows-spanned="1" table:number-columns-spanned="1">
                    <text:p text:style-name="table_al">Elke overtreding kan in aanmerking komen voor herstelaanbod, tenzij:</text:p>
                    <text:list text:style-name="id1-3-2-2-4-36-1-2-1-1-2">
                      <text:list-item text:style-override="id1-3-2-2-4-36-1-2-1-1-2-1">
                        <text:number>1.</text:number>
                        <text:p text:style-name="table_al">aard en ernst van de overtreding zich niet leent voor het herstelaanbod;</text:p>
                      </text:list-item>
                      <text:list-item text:style-override="id1-3-2-2-4-36-1-2-1-1-2-2">
                        <text:number>2.</text:number>
                        <text:p text:style-name="table_al">er veel overtredingen zijn binnen verschillende domeinen;</text:p>
                      </text:list-item>
                      <text:list-item text:style-override="id1-3-2-2-4-36-1-2-1-1-2-3">
                        <text:number>3.</text:number>
                        <text:p text:style-name="table_al">de houder in de voorgaande drie jaar al in de gelegenheid is gesteld om dezelfde of een vergelijkbare overtreding structureel op te heffen;</text:p>
                      </text:list-item>
                      <text:list-item text:style-override="id1-3-2-2-4-36-1-2-1-1-2-4">
                        <text:number>4.</text:number>
                        <text:p text:style-name="table_al">de toezichthouder direct gemeentelijk ingrijpen noodzakelijk acht, gelet op de kwaliteit en of de veiligheid van de opvang voor de kinderen;</text:p>
                      </text:list-item>
                      <text:list-item text:style-override="id1-3-2-2-4-36-1-2-1-1-2-5">
                        <text:number>5.</text:number>
                        <text:p text:style-name="table_al">herstel niet mogelijk is binnen de onderzoeksperiode;</text:p>
                      </text:list-item>
                      <text:list-item text:style-override="id1-3-2-2-4-36-1-2-1-1-2-6">
                        <text:number>6.</text:number>
                        <text:p text:style-name="table_al">specifieke voorwaarden die het college met de GGD heeft uitgesloten (Indien van toepassing opgenomen in het uitvoeringsplan) .</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tussenkopcur">4.7 Aansluiting bij landelijke ontwikkelingen en adviezen</text:p>
            <text:p text:style-name="al">Het college streeft ernaar om de uitvoering van taken, ook die in opdracht door de GGD worden uitgevoerd, voor de kinderopvang zoveel mogelijk af te stemmen op de landelijke ontwikkelingen en de adviezen vanuit de VNG en GGD GHOR Nederland. Door deze aanpak blijft de gemeente niet alleen in lijn met de landelijke ontwikkelingen en regelgeving, maar wordt er ook ruimte geboden voor maatwerk (denk aan beoordeling omstandigheden) en verantwoord beleid.</text:p>
            <text:p text:style-name="al"/>
            <text:p text:style-name="tussenkopcur">4.8 Schriftelijk bevel</text:p>
            <text:p text:style-name="al">Als de kwaliteit van de kinderopvang zodanig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zeven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p text:style-name="al"/>
            <text:p text:style-name="tussenkopcur">4.9 Signalen</text:p>
            <text:p text:style-name="al">Het college vindt veilige en verantwoorde kinderopvang van groot belang. Met toezicht hierop door de GGD geven wij hier invulling aan. Echter, er kunnen ook signalen en situaties zijn die de toezichthouder in het toezicht niet direct constateert, maar ouders, beroepskrachten en andere betrokkenen wel. Zowel het college als de toezichthouder roepen iedereen op die een zorg, melding of signaal heeft over de kinderopvang deze met ons te delen. Dit kan telefonisch 088-6392000 of per e-mail bij kinderopvang@ggdwb.nl.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section text:name="table_id1-3-2-2-4-48" text:style-name="table">
              <text:p text:style-name="table_top"/>
              <table:table table:style-name="tgroup">
                <table:table-column table:style-name="id1-3-2-2-4-48-1-1"/>
                <table:table-row table:style-name="row">
                  <table:table-cell table:style-name="entry" table:number-rows-spanned="1" table:number-columns-spanned="1">
                    <text:p text:style-name="table_al">Zorg, melding of signaal over kinderopvang doorgeven?</text:p>
                    <text:list text:style-name="id1-3-2-2-4-48-1-2-1-1-2">
                      <text:list-item text:style-override="id1-3-2-2-4-48-1-2-1-1-2-1">
                        <text:number>1.</text:number>
                        <text:p text:style-name="table_al">Telefonisch 088-6392000 </text:p>
                      </text:list-item>
                      <text:list-item text:style-override="id1-3-2-2-4-48-1-2-1-1-2-2">
                        <text:number>2.</text:number>
                        <text:p text:style-name="table_al">E-mail kinderopvang@ggdwb.nl</text:p>
                      </text:list-item>
                    </text:list>
                  </table:table-cell>
                </table:table-row>
              </table:table>
              <text:p text:style-name="table_bottom"/>
            </text:section>
            <text:p text:style-name="al">Voor de inrichting van het signalenproces is een landelijke denklijn in de maak, zodra deze bekend is zal het worden geïntegreerd in het signalenproces.</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p text:style-name="tussenkopcur">4.10 Gastouderopvang</text:p>
            <text:p text:style-name="al">Gastouderopvang vindt plaats in de woning van de gastouder of van het kind, is kleinschalig en persoonlijk. De gastouderopvang moet een veilige en gezonde omgeving zijn voor kinderen. De wettelijke kwaliteits- en toezichteisen wijken op enkele punten af van die voor kindercentra. Dit betreft bijvoorbeeld de kwalificatie-eis. Er is geen vier-ogenprincipe (eis dat de gastouder altijd gezien of gehoord moet kunnen worden door een andere volwassene) en dus minder zicht op de dagelijkse praktijk. De verantwoordelijkheden zijn anders verdeeld: niet alleen de gastouder (de houder van de voorziening) is verantwoordelijk voor de kwaliteit, maar ook het gastouderbureau dat bemiddelt en begeleidt. In onze gemeente zijn ook gastouders actief die worden bemiddeld door een gastouderbureau buiten de GGD-regio. Hierdoor heeft GGD West-Brabant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West-Brabant ontvangt van andere toezichthouders (werkzaam bij een andere GGD) over gastouderbureaus worden altijd onderzocht. </text:p>
            <text:p text:style-name="al">Gastouderbureaus dragen direct bij aan de kwaliteit van de gastouderopvang door goede begeleiding en bemiddeling. Zij zijn verplicht hun gastouders meerdere keren per jaar te bezoeken.</text:p>
            <text:p text:style-name="al"/>
            <text:p text:style-name="tussenkopcur">4.11 Voorschoolse educatie</text:p>
            <text:p text:style-name="al">Het college is verantwoordelijk voor voldoende aanbod en een goede spreiding van de voorschoolse educatie. Zij doet dit via subsidie aan kinderopvangorganisaties voor het realiseren van dit aanbod in de gemeente. </text:p>
            <text:p text:style-name="al">Diverse kinderdagverblijven in onze gemeent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en eventueel gemeentelijke kwaliteitseisen, waar de toezichthouder toezicht op houdt. De toezichthouder heeft hierbij een signaalfunctie richting de Inspectie van het Onderwijs (IvhO) die vooralsnog toezicht houdt op de gehele voor- en vroegschoolse educatie (vve). Er zijn plannen om dit toezicht vanuit de IvhO anders vorm te geven en deels over te hevelen naar de GGD’en. </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section>
          <text:section text:name="artikel_id1-3-2-2-5" text:style-name="artikel">
            <text:p text:style-name="artikel_kop_titel"><text:span text:style-name="artikel_kop_label">Artikel</text:span> <text:span text:style-name="artikel_kop_nr">5 </text:span> Handhaving: Gericht op structureel herstel</text:p>
            <text:p text:style-name="al">Houders zijn primair verantwoordelijk voor de kwaliteit van hun aanbod. Ouders moeten erop kunnen vertrouwen dat het college adequate maatregelen neemt als de kwaliteit van de kinderopvang tekortschiet. Of de kwaliteit van de kinderopvang tekortschiet blijkt doorgaans uit inspectierapporten van de toezichthouder. Het niet naleven van de kwaliteitseisen kan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beleidsnota en bijbehorende bijlage Afwegingsmodel handhaving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het college aan bij de uitgangspunten van deze beleidsnota:</text:p>
            <text:p text:style-name="al"/>
            <text:list text:style-name="id1-3-2-2-5-6">
              <text:list-item text:style-override="id1-3-2-2-5-6-1">
                <text:number>1.</text:number>
                <text:p text:style-name="al">vasthouden van kwalitatief goede kinderopvang;</text:p>
              </text:list-item>
              <text:list-item text:style-override="id1-3-2-2-5-6-2">
                <text:number>2.</text:number>
                <text:p text:style-name="al">verbeteren van minder goede kinderopvang;</text:p>
              </text:list-item>
              <text:list-item text:style-override="id1-3-2-2-5-6-3">
                <text:number>3.</text:number>
                <text:p text:style-name="al">snel structureel herstel daar waar de kwaliteit tekortschiet;</text:p>
              </text:list-item>
              <text:list-item text:style-override="id1-3-2-2-5-6-4">
                <text:number>4.</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RK. Ouders kunnen deze informatie gebruiken bij het zoeken naar passende kinderopvang en het werk voor de oudercommissie.</text:p>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p text:style-name="tussenkopcur">5.1 Proactief handelen: open communicatie</text:p>
            <text:p text:style-name="al">In het belang van kwalitatief goede kinderopvang, en om het naleven van kwaliteitseisen te stimuleren, onderhoud het college ook buiten het traject van bestuurlijke handhaving contact met houders in de gemeente.</text:p>
            <text:p text:style-name="al">De gemeente kan (eventueel samen met de toezichthouder) houdergesprekken voeren met houders. Belangrijke doelen van deze gesprekken zijn het informeren van de houders en het inwinnen van relevante informatie. In de gesprekken komen (aankomende) veranderingen in wet- en regelgeving, knelpunten en wijzigingen bij de houders aan de orde. Deze gesprekken zijn gericht op uitwisseling van informatie en ter voorkoming van overtredingen. Daarnaast stimuleren deze gesprekken de houders om de kwaliteit verder te ontwikkelen. Hierdoor zijn de houders op de hoogte van belangrijke wijzigingen en kan het toezicht en de handhaving efficiënter en doeltreffender worden ingericht. Een houdergesprek kan ook gevoerd worden met regionale vertegenwoordigers van landelijk/regionaal opererende houders.</text:p>
            <text:p text:style-name="al">Ook kan jaarlijks een houderbijeenkomst georganiseerd worden voor houders van kindercentra en gastouderbureaus. Dit kan in samenwerking met andere gemeenten voor de hele regio. Afhankelijk van de behoefte kan de gemeente besluiten om een bijeenkomst te organiseren gericht op gastouderopvang en specifiek voor gastouderbureaus. Tijdens deze bijeenkomsten worden belangstellenden geïnformeerd over actualiteiten, ontwikkelingen en aandachtspunten in de kinderopvangsector.</text:p>
            <text:p text:style-name="al">Wanneer het college een aanvraag ontvangt van een houder die nog niet in de gemeente actief is voert het college een voorgesprek met deze houder. Tijdens dit voorgesprek wijst het college op deze beleidsnota. Ook wordt besproken wat de verwachtingen en eisen zijn bij het starten van een kinderopvangvoorziening. Dit gesprek wordt in principe niet met nieuwe gastouders gehouden.</text:p>
            <text:p text:style-name="al"/>
            <text:p text:style-name="tussenkopcur">5.2 Gastlessen regionale opleidingen</text:p>
            <text:p text:style-name="al">Binnen de regio vinden we het belangrijk dat pedagogisch professionals vanaf het begin bekend zijn met de kwaliteitseisen en toezicht &amp; handhaving binnen de kinderopvang. In onze regio wordt daarom de mogelijkheid geboden aan toezichthouders om jaarlijks gastlessen te geven bij de regionale opleiding (Curio). In deze lessen wordt ook ingegaan op de rechten en verantwoordelijkheden van de studenten.</text:p>
            <text:p text:style-name="al"/>
            <text:p text:style-name="tussenkopcur">5.3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houder. </text:p>
            <text:p text:style-name="al">Het college betrekt bij de voorbereiding van elk besluit alle feiten en weegt alle belangen af. </text:p>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omstandigheden een rol spelen. Bij het opstellen van het besluit houdt het college rekening met deze omstandigheden.</text:p>
            <text:p text:style-name="al">Het college hecht grote waarde aan het oordeel van de toezichthouder en betrekt dit in de besluitvorming. Ook een reactie van de houder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text:p>
            <text:p text:style-name="al"/>
            <text:section text:name="table_id1-3-2-2-5-27" text:style-name="table">
              <text:p text:style-name="table_top"/>
              <table:table table:style-name="tgroup">
                <table:table-column table:style-name="id1-3-2-2-5-27-1-1"/>
                <table:table-row table:style-name="row">
                  <table:table-cell table:style-name="entry" table:number-rows-spanned="1" table:number-columns-spanned="1">
                    <text:p text:style-name="table_al">Bij de besluitvorming betrekt het college in elk geval:</text:p>
                    <text:list text:style-name="id1-3-2-2-5-27-1-2-1-1-2">
                      <text:list-item text:style-override="id1-3-2-2-5-27-1-2-1-1-2-1">
                        <text:number>1.</text:number>
                        <text:p text:style-name="table_al">het inspectierapport, met daarin: </text:p>
                        <text:list text:style-name="id1-3-2-2-5-27-1-2-1-1-2-1-3">
                          <text:list-item text:style-override="id1-3-2-2-5-27-1-2-1-1-2-1-3-1">
                            <text:number>1.</text:number>
                            <text:p text:style-name="table_al">gerapporteerde overtreding(en);</text:p>
                          </text:list-item>
                          <text:list-item text:style-override="id1-3-2-2-5-27-1-2-1-1-2-1-3-2">
                            <text:number>2.</text:number>
                            <text:p text:style-name="table_al">bevindingen en conclusies van de toezichthouder;</text:p>
                          </text:list-item>
                          <text:list-item text:style-override="id1-3-2-2-5-27-1-2-1-1-2-1-3-3">
                            <text:number>3.</text:number>
                            <text:p text:style-name="table_al">indien van toepassing, de beschrijving van de omstandigheden; </text:p>
                          </text:list-item>
                          <text:list-item text:style-override="id1-3-2-2-5-27-1-2-1-1-2-1-3-4">
                            <text:number>4.</text:number>
                            <text:p text:style-name="table_al">het advies van de toezichthouder; </text:p>
                          </text:list-item>
                          <text:list-item text:style-override="id1-3-2-2-5-27-1-2-1-1-2-1-3-5">
                            <text:number>5.</text:number>
                            <text:p text:style-name="table_al">de reactie van de houder in het inspectierapport;</text:p>
                          </text:list-item>
                          <text:list-item text:style-override="id1-3-2-2-5-27-1-2-1-1-2-1-3-6">
                            <text:number>6.</text:number>
                            <text:p text:style-name="table_al">reacties van de houder aan het college; </text:p>
                          </text:list-item>
                          <text:list-item text:style-override="id1-3-2-2-5-27-1-2-1-1-2-1-3-7">
                            <text:number>7.</text:number>
                            <text:p text:style-name="table_al">de handhavingsgeschiedenis op locatieniveau en organisatieniveau;</text:p>
                          </text:list-item>
                          <text:list-item text:style-override="id1-3-2-2-5-27-1-2-1-1-2-1-3-8">
                            <text:number>8.</text:number>
                            <text:p text:style-name="table_al">de inspectiegeschiedenis op locatieniveau en organisatieniveau;</text:p>
                          </text:list-item>
                          <text:list-item text:style-override="id1-3-2-2-5-27-1-2-1-1-2-1-3-9">
                            <text:number>9.</text:number>
                            <text:p text:style-name="table_al">alle betrokken belangen waaronder het zwaarwegende belang van ouders en kinderen.</text:p>
                          </text:list-item>
                        </text:list>
                      </text:list-item>
                    </text:list>
                  </table:table-cell>
                </table:table-row>
              </table:table>
              <text:p text:style-name="table_bottom"/>
            </text:section>
            <text:p text:style-name="al"/>
            <text:p text:style-name="tussenkopcur">5.4 Herstellend en bestraffend handhaven</text:p>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voor dezelfde overtreding ook gelijktijdig bestraffend worden gehandhaafd. Dit hangt af van de aard en ernst van de overtreding. Voor enkele overtredingen handhaaft het college altijd bestraffend, denk hierbij bijvoorbeeld aan het exploiteren zonder toestemming of het niet opvolgen van een bevel. Daarnaast zijn er overtredingen waarbij het college bestraffend handhaaft bij een herhaalde constatering. Dit geldt onder andere voor overtredingen op het gebied van Verklaring Omtrent Gedrag (VOG), Personenregister kinderopvang (PRK), Beroepskrachtkind-ratio (BKR). Voor de overige overtredingen geldt dat bestraffend gehandhaafd kan worden als het college dit nodig vindt.</text:p>
            <text:p text:style-name="al">De opsomming van de overtredingen waarvoor een directe boete, directe boete bij herhaalde constatering en overige overtredingen waarvoor een boete kan worden opgelegd zijn opgenomen het afwegingmodel handhaving.</text:p>
            <text:p text:style-name="al"/>
            <text:p text:style-name="tussenkopcur">5.5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Bij recidive kan het college direct een zwaarder handhavingsmiddel inzetten.</text:p>
            <text:p text:style-name="al">Wanneer een houder een overtreding binnen drie jaar na het opleggen van een aanwijzing herhaalt, dan kan het college voor nieuwe overtredingen meteen een last onder dwangsom opleggen. Wordt een overtreding herhaald na het opleggen en invorderen van een last onder dwangsom of het opleggen van een bestuurlijke boete dan legt het college een hogere dwangsom of boete op. In beginsel wordt het bedrag uit het afwegingsmodel handhaving, zoals opgenomen in de bijlage behorend bij dit beleid, bij iedere herhaling van een overtreding verhoogd. </text:p>
            <text:p text:style-name="al"/>
            <text:p text:style-name="tussenkopcur">5.6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indien nodig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Ouders en kinderen kunnen er op die manier eerder op vertrouwen dat de houder de vastgestelde overtredingen herstelt, maar ook dat de houder voorkomt op andere locaties dezelfde overtreding te maken. Wanneer blijkt dat de houder onvoldoende maatregelen neemt binnen zijn organisatie en dezelfde overtreding vaker bij verschillende locaties begaat, dan kan het college een herstellende handhavingsmaatregel opleggen. </text:p>
            <text:p text:style-name="al"/>
            <text:p text:style-name="tussenkopcur">5.7 Handhavingsmiddelen</text:p>
            <text:p text:style-name="al">Bij de inzet van handhaving denkt het college in effect, in alle fases van het toezicht en handhaving. Dat betekent dat het college bij de keuze van handhavingsinstrumenten kiest voor de instrumenten die het snelste en meeste effect hebben.</text:p>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Het herstelaanbod heeft invloed op de inzet van handhaving. In het rapport is feitelijke informatie opgenomen over de mate van herstel en de nalevingsbekwaamheid en -bereidheid van de houder. Het college weegt dit mee in het handhavingsbesluit en blijft altijd bevoegd om een herstelmaatregel op te leggen. Ook kan het college na herstel een bestuurlijke boete opleggen voor de overtreding die in het verleden is begaan.</text:p>
            <text:p text:style-name="al">Het college maakt gebruik van de volgende handhavingsmaatregelen:</text:p>
            <text:list text:style-name="id1-3-2-2-5-50">
              <text:list-item text:style-override="id1-3-2-2-5-50-1">
                <text:number>1.</text:number>
                <text:p text:style-name="al">
                <text:span text:style-name="nadrukondlijn">
                  <text:span text:style-name="nadrukvet">Aanwijzing</text:span>
                </text:span>
              </text:p>
              </text:list-item>
            </text:list>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De aanwijzing blijft geldig, ook nadat de overtreding is hersteld. Het college betrekt deze aanwijzing bij handhavingsbesluiten in de opvolgende drie jaar.</text:p>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de minst ingrijpende handhavingsmaatregel waarvan het college gebruik kan maken.</text:p>
            <text:p text:style-name="al"/>
            <text:list text:style-name="id1-3-2-2-5-55">
              <text:list-item text:style-override="id1-3-2-2-5-55-1">
                <text:number>2.</text:number>
                <text:p text:style-name="al">
                <text:span text:style-name="nadrukvet">
                  <text:span text:style-name="nadrukondlijn">Last onder dwangsom</text:span>
                </text:span>
              </text:p>
              </text:list-item>
            </text:list>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drie jaar, sinds de laatste opgelegde aanwijzing, een overtreding van dezelfde kwaliteitseis is vastgesteld kan het college meteen een last onder dwangsom opleggen. Ook als de kwaliteitseis in de tussenliggende periode is beoordeeld en er geen overtreding is vastgesteld.</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list text:style-name="id1-3-2-2-5-61">
              <text:list-item text:style-override="id1-3-2-2-5-61-1">
                <text:number>3.</text:number>
                <text:p text:style-name="al">
                <text:span text:style-name="nadrukvet">
                  <text:span text:style-name="nadrukondlijn">Verlengen bevel</text:span>
                </text:span>
              </text:p>
              </text:list-item>
            </text:list>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Het college kan gelet op de aard, ernst en omstandigheden andere besluiten nemen, zoals bijvoorbeeld een exploitatieverbod. </text:p>
            <text:p text:style-name="al"/>
            <text:list text:style-name="id1-3-2-2-5-64">
              <text:list-item text:style-override="id1-3-2-2-5-64-1">
                <text:number>4.</text:number>
                <text:p text:style-name="al">
                <text:span text:style-name="nadrukvet">
                  <text:span text:style-name="nadrukondlijn">Exploitatieverbod</text:span>
                </text:span>
              </text:p>
              </text:list-item>
            </text:list>
            <text:p text:style-name="al">Het college kan op grond van artikel 1:66 van de Wet kinderopvang de houder verbieden het kindercentrum, die voorziening voor gastouderopvang of het gastouderbureau in exploitatie te nemen of te houden. Dit wanneer uit het inspectieonderzoek blijkt dat het kindercentrum, de voorziening voor gastouderopvang of het gastouderbureau naar verwachting niet, dan wel niet langer aan de bij de voorschriften uit de Wet kinderopvang zal voldoen. Er is geen sprake (meer) van verantwoorde kinderopvang.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Het college kan een voorziening voor gastouderopvang ook tijdelijk sluiten in het belang van de kinderen en bij zwaarwegende redenen waarbij de toezichthouder de gelegenheid krijgt om gedegen onderzoek uit te voeren. </text:p>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list text:style-name="id1-3-2-2-5-71">
              <text:list-item text:style-override="id1-3-2-2-5-71-1">
                <text:number>5.</text:number>
                <text:p text:style-name="al">
                <text:span text:style-name="nadrukondlijn">
                  <text:span text:style-name="nadrukvet">Intrekken toestemming</text:span>
                </text:span>
              </text:p>
              </text:list-item>
            </text:list>
            <text:p text:style-name="al">Lukt het de houder na een exploitatieverbod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list text:style-name="id1-3-2-2-5-75">
              <text:list-item text:style-override="id1-3-2-2-5-75-1">
                <text:number>1.</text:number>
                <text:p text:style-name="al">niet langer wordt voldaan aan de definitie van kinderopvang, gastouderopvang, gastouder of gastouderbureau;</text:p>
              </text:list-item>
              <text:list-item text:style-override="id1-3-2-2-5-75-2">
                <text:number>2.</text:number>
                <text:p text:style-name="al">er sprake is van (een) overtreding(en) die, naar het oordeel van de toezichthouder, niet hersteld kan (kunnen) worden. </text:p>
                <text:p text:style-name="al"/>
              </text:list-item>
            </text:list>
            <text:list text:style-name="id1-3-2-2-5-76">
              <text:list-item text:style-override="id1-3-2-2-5-76-1">
                <text:number>6.</text:number>
                <text:p text:style-name="al">
                <text:span text:style-name="nadrukvet">
                  <text:span text:style-name="nadrukondlijn">Last onder bestuursdwang</text:span>
                </text:span>
              </text:p>
              </text:list-item>
            </text:list>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list text:style-name="id1-3-2-2-5-79">
              <text:list-item text:style-override="id1-3-2-2-5-79-1">
                <text:number>7.</text:number>
                <text:p text:style-name="al">
                <text:span text:style-name="nadrukvet">
                  <text:span text:style-name="nadrukondlijn">Bestuurlijke boete</text:span>
                </text:span>
              </text:p>
              </text:list-item>
            </text:list>
            <text:p text:style-name="al">Naast de handhaving gericht op herstel maakt het college ook gebruik van de mogelijkheid bestuurlijke boetes (bestraffende sanctie) op te leggen. </text:p>
            <text:p text:style-name="al">Voor enkele ernstige overtredingen kan het college altijd een boete opleggen. Daarnaast zijn er overtredingen waarbij het college een boete oplegt bij herhaalde constatering. De overtredingen zijn uitgewerkt in het Afwegingsmodel handhaving opgenomen in de bijlage behorend bij dit beleid. Bij de beoordeling hiervan kijkt het college op houderniveau en naar de afgelopen drie kalenderjaren. Dit ook als de houder maatregelen neemt om herhaling of voortduren van een overtreding te voorkomen. Deze boetes staan in de tabellen “Directe boete” en “Directe boete bij herhaalde constatering”. Van de boete gaat naar verwachting ook een preventieve werking uit. </text:p>
            <text:p text:style-name="al">Elke overtreding wordt door het college afzonderlijk beoordeeld en bestraft,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handhaving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p text:style-name="al"/>
            <text:p text:style-name="tussenkopcur">5.8 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Bij de handhaving op de gastouderopvang, zijn de volgende zaken van belang:</text:p>
            <text:list text:style-name="id1-3-2-2-5-90">
              <text:list-item text:style-override="id1-3-2-2-5-90-1">
                <text:number>1.</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90-2">
                <text:number>2.</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rhaalde constatering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90-3">
                <text:number>3.</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text:p>
              </text:list-item>
              <text:list-item text:style-override="id1-3-2-2-5-90-4">
                <text:number>4.</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90-5">
                <text:number>5.</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
            <text:p text:style-name="tussenkopcur">5.9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Het enige handhavingsmiddel dat geschikt en daarmee noodzakelijk voor handhaving bij deze bureaus is het opleggen van een bestuurlijke boete. </text:p>
            <text:p text:style-name="al"/>
            <text:p text:style-name="tussenkopcur">5.10 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Bij overtredingen van de aanvullende gemeentelijke kwaliteitseisen treedt het college op binnen de subsidierelatie. </text:p>
            <text:p text:style-name="al"/>
            <text:p text:style-name="tussenkopcur">5.11 Publicatie van handhavingsbesluiten</text:p>
            <text:p text:style-name="al">Het college maakt de handhavingsmaatregel en het overtreden voorschrift openbaar in het LRK zodra het handhavingsbesluit onherroepelijk is. Een handhavingsbesluit is onherroepelijk zodra alle bezwaar- en beroepsprocedures tegen het besluit zijn afgerond. In besluiten staat hoe in bezwaar en/of beroep gegaan kan worden.</text:p>
          </text:section>
          <text:section text:name="artikel_id1-3-2-2-6" text:style-name="artikel">
            <text:p text:style-name="artikel_kop_titel"><text:span text:style-name="artikel_kop_label">Artikel</text:span> <text:span text:style-name="artikel_kop_nr">6 </text:span> Inwerkingtreding</text:p>
            <text:p text:style-name="al">Deze beleidsnota kinderopvang treedt in werking op 1 juli 2026 en vervangt de beleidsregels handhaving wet kinderopvang 2018. De beleidsnota wordt aangehaald als: Beleidsnota kinderopvang gemeente Rucphen 2026.</text:p>
            <text:p text:style-name="al">Besloten in de vergadering van burgemeester en wethouders d.d. 2 juni 2026</text:p>
            <text:p text:style-name="al">de secretaris, de burgemeester,</text:p>
            <text:p text:style-name="al">drs. E.A.C.M. Kolen mr. M. van der Meer Mohr</text:p>
            <text:p text:style-name="al"/>
          </text:section>
        </text:section>
        <text:section text:name="bijlage_id1-3-2-3" text:style-name="bijlage">
          <text:p text:style-name="bijlage_top"/>
          <text:p text:style-name="hoofdstuk_kop"><text:span text:style-name="label"> Bijlage </text:span> <text:span text:style-name="nr">1</text:span> Afwegingsmodel handhaving</text:p>
          <text:p text:style-name="al">In de beleidsnota zijn de uitgangspunten en doelen vastgelegd met betrekking tot kinderopvang, de exploitatie, het toezicht en de handhaving. Het college treedt handhavend (herstellend en/of bestraffend) op als de toezichthouder een overtreding vaststelt op een kinderopvangvoorziening. In deze bijlage wordt de beleidskeuze op het gebied van handhaving uitgewerkt en geeft het richting aan de uitvoering.</text:p>
          <text:p text:style-name="al"/>
          <text:p text:style-name="al">
          <text:span text:style-name="nadrukvet">1. Herstelaanbod</text:span>
        </text:p>
          <text:p text:style-name="al">De toezichthouder kan een houder van een kinderopvangvoorziening de gelegenheid bieden om vastgestelde overtredingen nog tijdens de onderzoeksperiode op te heffen (het herstelaanbod). Als de houder de overtreding heeft hersteld of redelijkerwijs snel zal herstellen, zal het college doorgaans besluiten af te zien van handhaving gericht op herstel. Het college kan herstellend handhaven gericht op dat een overtreding hersteld wordt en structureel hersteld blijft.</text:p>
          <text:p text:style-name="al"/>
          <text:p text:style-name="al">
          <text:span text:style-name="nadrukvet">2. Herstellend handhaven</text:span>
        </text:p>
          <text:list text:style-name="id1-3-2-3-8">
            <text:list-item text:style-override="id1-3-2-3-8-1">
              <text:number>1.</text:number>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list-item>
            <text:list-item text:style-override="id1-3-2-3-8-2">
              <text:number>2.</text:number>
              <text:p text:style-name="al">Het college kan bij herstellende handhaving ook kiezen voor de last onder dwangsom. Bijvoorbeeld wanneer blijkt dat de aanwijzing niet tot herstel van de overtreding heeft geleid. </text:p>
            </text:list-item>
            <text:list-item text:style-override="id1-3-2-3-8-3">
              <text:number>3.</text:number>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list-item>
            <text:list-item text:style-override="id1-3-2-3-8-4">
              <text:number>4.</text:number>
              <text:p text:style-name="al">Blijkt na (tijdelijke) sluiting de kwaliteit van opvang alsnog niet structureel hersteld dan kan het college de toestemming intrekken. Het college kan de toestemming ook direct intrekken.</text:p>
            </text:list-item>
          </text:list>
          <text:p text:style-name="al">Het college besluit welke handhavingsmaatregel passend en geboden is. Afhankelijk van de overtreding, de locatie, de houder en de omstandigheden kan meteen een zwaarder handhavingsmaatregel worden opgelegd. </text:p>
          <text:p text:style-name="al"/>
          <text:p text:style-name="al">
          <text:span text:style-name="nadrukvet">3. Prioritering overtreding</text:span>
        </text:p>
          <text:p text:style-name="al">Er zijn overtredingen met grote, gemiddelde en lichte tot matige consequenties voor de kwaliteit van de kinderopvang. De ernst van een overtreding (grote, gemiddelde of lichte tot matige consequenties) bepaalt de hersteltermijn. Hoe groter de consequentie, hoe sneller het moet worden beëindigd. </text:p>
          <text:p text:style-name="al">Hieronder zijn enkele kenmerken die aangeven dat een overtreding ernstig is dan wel grote consequenties heeft:</text:p>
          <text:section text:name="table_id1-3-2-3-14" text:style-name="table">
            <text:p text:style-name="table_top"/>
            <table:table table:style-name="tgroup">
              <table:table-column table:style-name="id1-3-2-3-14-1-1"/>
              <table:table-column table:style-name="id1-3-2-3-14-1-2"/>
              <table:table-header-rows>
                <table:table-row table:style-name="row">
                  <table:table-cell table:style-name="thead_entry" table:number-rows-spanned="1" table:number-columns-spanned="1">
                    <text:p text:style-name="table_al">
                    <text:span text:style-name="nadrukvet">Criterium</text:span>
                  </text:p>
                  </table:table-cell>
                  <table:table-cell table:style-name="thead_entry" table:number-rows-spanned="1" table:number-columns-spanned="1">
                    <text:p text:style-name="table_al">
                    <text:span text:style-name="nadrukvet">Uitleg / voorbeelden</text:span>
                  </text:p>
                  </table:table-cell>
                </table:table-row>
              </table:table-header-rows>
              <table:table-row table:style-name="row">
                <table:table-cell table:style-name="entry" table:number-rows-spanned="1" table:number-columns-spanned="1">
                  <text:p text:style-name="table_al">
                    <text:span text:style-name="nadrukvet">Risico voor kind(eren)</text:span>
                  </text:p>
                </table:table-cell>
                <table:table-cell table:style-name="entry" table:number-rows-spanned="1" table:number-columns-spanned="1">
                  <text:p text:style-name="table_al">Als een kind direct gevaar loopt (bijv. onvoldoende toezicht, ontbreken VOG, onveilige ruimtes, hygiëneproblemen, brandveiligheid). De opvang moet “veilig, gezond en pedagogisch verantwoord” zijn.</text:p>
                </table:table-cell>
              </table:table-row>
              <table:table-row table:style-name="row">
                <table:table-cell table:style-name="entry" table:number-rows-spanned="1" table:number-columns-spanned="1">
                  <text:p text:style-name="table_al">
                    <text:span text:style-name="nadrukvet">Mate van verwijtbaarheid (schuld)</text:span>
                  </text:p>
                </table:table-cell>
                <table:table-cell table:style-name="entry" table:number-rows-spanned="1" table:number-columns-spanned="1">
                  <text:p text:style-name="table_al">Hoe groot is de rol van de houder/gastouder in de overtreding? Was de overtreding vermijdbaar, al dan niet op te lossen, maatregelen hadden moeten / kunnen worden genomen. Bijvoorbeeld ontbrekende VOG’s, onvoldoende scholing, onvoldoende toezicht etc.</text:p>
                </table:table-cell>
              </table:table-row>
              <table:table-row table:style-name="row">
                <table:table-cell table:style-name="entry" table:number-rows-spanned="1" table:number-columns-spanned="1">
                  <text:p text:style-name="table_al">
                    <text:span text:style-name="nadrukvet">Frequentie / herhaling (recidive)</text:span>
                  </text:p>
                </table:table-cell>
                <table:table-cell table:style-name="entry" table:number-rows-spanned="1" table:number-columns-spanned="1">
                  <text:p text:style-name="table_al">Als hetzelfde type overtreding al eerder is geconstateerd. </text:p>
                </table:table-cell>
              </table:table-row>
              <table:table-row table:style-name="row">
                <table:table-cell table:style-name="entry" table:number-rows-spanned="1" table:number-columns-spanned="1">
                  <text:p text:style-name="table_al">
                    <text:span text:style-name="nadrukvet">Duur of omvang van de overtreding</text:span>
                  </text:p>
                </table:table-cell>
                <table:table-cell table:style-name="entry" table:number-rows-spanned="1" table:number-columns-spanned="1">
                  <text:p text:style-name="table_al">Hoe lang bestond de overtreding? Hoeveel kinderen betrokken? Hoe lang is de situatie al bekend zonder dat is gehandeld? </text:p>
                </table:table-cell>
              </table:table-row>
              <table:table-row table:style-name="row">
                <table:table-cell table:style-name="entry" table:number-rows-spanned="1" table:number-columns-spanned="1">
                  <text:p text:style-name="table_al">
                    <text:span text:style-name="nadrukvet">Effect op de opvangcontinuïteit</text:span>
                  </text:p>
                </table:table-cell>
                <table:table-cell table:style-name="entry" table:number-rows-spanned="1" table:number-columns-spanned="1">
                  <text:p text:style-name="table_al">Als de overtreding dusdanig is dat de kinderopvang mogelijk moet sluiten of niet meer verantwoord verder kan (bijv. structureel tekort aan personeel, gevaarlijke structuren).</text:p>
                </table:table-cell>
              </table:table-row>
              <table:table-row table:style-name="row">
                <table:table-cell table:style-name="entry" table:number-rows-spanned="1" table:number-columns-spanned="1">
                  <text:p text:style-name="table_al">
                    <text:span text:style-name="nadrukvet">Weerstand tegen handhaving / naleving instructies/ mate van non compliance</text:span>
                  </text:p>
                </table:table-cell>
                <table:table-cell table:style-name="entry" table:number-rows-spanned="1" table:number-columns-spanned="1">
                  <text:p text:style-name="table_al">Bijvoorbeeld niet voldoen aan aanwijzingen of bevelen, niet meewerken met inspecties, verzwijgen van informatie, niet melden van veranderingen, negeren van signalen. </text:p>
                </table:table-cell>
              </table:table-row>
              <table:table-row table:style-name="row">
                <table:table-cell table:style-name="entry" table:number-rows-spanned="1" table:number-columns-spanned="1">
                  <text:p text:style-name="table_al">
                    <text:span text:style-name="nadrukvet">Gevolgen voor ouders / toeslag-recht</text:span>
                  </text:p>
                </table:table-cell>
                <table:table-cell table:style-name="entry" table:number-rows-spanned="1" table:number-columns-spanned="1">
                  <text:p text:style-name="table_al">Bijvoorbeeld als opvanglocatie uit het register wordt geschrapt, waardoor ouders geen recht meer hebben op kinderopvangtoeslag, dan is dat een zware consequentie. </text:p>
                </table:table-cell>
              </table:table-row>
              <table:table-row table:style-name="row">
                <table:table-cell table:style-name="entry" table:number-rows-spanned="1" table:number-columns-spanned="1">
                  <text:p text:style-name="table_al">
                    <text:span text:style-name="nadrukvet">Impact op vertrouwen en publieke belangen</text:span>
                  </text:p>
                </table:table-cell>
                <table:table-cell table:style-name="entry" table:number-rows-spanned="1" table:number-columns-spanned="1">
                  <text:p text:style-name="table_al">Bijvoorbeeld overtredingen die het vertrouwen in de kinderopvang ondermijnen; of waarvan bekend wordt dat ouders / samenleving daarover grote zorgen hebben.</text:p>
                </table:table-cell>
              </table:table-row>
            </table:table>
            <text:p text:style-name="table_bottom"/>
          </text:section>
          <text:list text:style-name="id1-3-2-3-15">
            <text:list-item text:style-override="id1-3-2-3-15-1">
              <text:number>1.</text:number>
              <text:p text:style-name="al">We spreken over overtredingen met een <text:span text:style-name="nadrukondlijn">gemiddelde consequentie</text:span> voor de kwaliteit wanneer de overtreding niet het welzijn of de veiligheid van de kinderen in gevaar brengt, maar wel een negatieve invloed heeft op de algehele kwaliteit van de kinderopvang. Dit betekent dat de overtreding op de langere termijn invloed kan hebben. </text:p>
            </text:list-item>
            <text:list-item text:style-override="id1-3-2-3-15-2">
              <text:number>2.</text:number>
              <text:p text:style-name="al">
              <text:span text:style-name="nadrukondlijn">Lichte tot matige consequenties</text:span> voor de kwaliteit van de kinderopvang ontstaan bij tekortkomingen die de dagelijkse werking niet ernstig verstoren. Deze tekortkomingen kunnen de ervaring van de kinderen iets verminderen, maar vormen geen direct risico voor hun welzijn of veiligheid.</text:p>
            </text:list-item>
          </text:list>
          <text:p text:style-name="al">Bij de beoordeling van de ernst van het feit wordt in beginsel uitgegaan van de prioritering van de overtreding zoals opgenomen bij de tabellen voor de dwangsommen. </text:p>
          <text:p text:style-name="al"/>
          <text:p text:style-name="al">
          <text:span text:style-name="nadrukvet">4. Hersteltermijnen</text:span>
        </text:p>
          <text:p text:style-name="al">Snel herstel bewerkstelligen is van belang voor de kwaliteit van de opvang voor de op te vangen kinderen. </text:p>
          <text:list text:style-name="id1-3-2-3-20">
            <text:list-item text:style-override="id1-3-2-3-20-1">
              <text:number>1.</text:number>
              <text:p text:style-name="al">Overtredingen met grote consequenties voor de kwaliteit van kinderopvang moeten in beginsel direct of binnen maximaal 7 dagen worden beëindigd.</text:p>
            </text:list-item>
            <text:list-item text:style-override="id1-3-2-3-20-2">
              <text:number>2.</text:number>
              <text:p text:style-name="al">Overtredingen met gemiddelde consequenties voor de kwaliteit van kinderopvang moeten in beginsel binnen maximaal 14 dagen worden hersteld.</text:p>
            </text:list-item>
            <text:list-item text:style-override="id1-3-2-3-20-3">
              <text:number>3.</text:number>
              <text:p text:style-name="al">Overtredingen met lichte tot matige consequenties voor de kwaliteit van kinderopvang moeten in beginsel binnen een gemiddelde termijn van maximaal 21 dagen worden hersteld.</text:p>
            </text:list-item>
          </text:list>
          <text:p text:style-name="al">Voor elke overtreding beoordeelt het college welk hersteltermijn passend en geboden is. </text:p>
          <text:p text:style-name="al"/>
          <text:p text:style-name="al">
          <text:span text:style-name="nadrukvet">5. Sanctiebedrag</text:span>
        </text:p>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wordt hierop een uitzondering gemaakt. Daar gelden andere bedragen. </text:p>
          <text:p text:style-name="al">De in de tabellen opgenomen bedragen (vermelding categorie) gelden per overtreding van een voorschrift. De bepaling van de categorie is bij de dwangsom in sommige gevallen hoger dan bij de bestuurlijke boete. De bestuurlijke boete is niet te voorkomen, de dwangsom wel wanneer men aan de last voldoet. </text:p>
          <text:p text:style-name="al">Het aantal overtredingen waarvoor het college een financiële sanctie oplegt is beperkt tot 4 overtredingen van hetzelfde voorschrift per inspectieonderzoek. </text:p>
          <text:p text:style-name="al">In de tabel is het maximum sanctiebedrag (vermelding categorie) bij een eerste overtreding van het voorschrift opgenomen. De inhoud van de overtreding bepaalt de categorie. Bij recidive verdubbelt het college dit maximum. Per overtreding wordt gekeken naar de proportionaliteit en evenredigheid. </text:p>
          <text:p text:style-name="al">
          <text:span text:style-name="nadrukvet">6. Dwangsommen </text:span>
        </text:p>
          <text:p text:style-name="al">Voor het bepalen van de hoogte van een dwangsom bij een last onder dwangsom wordt het sanctiebedrag zoals hierboven beschreven als richtlijn gebruikt. Daarbij wordt per situatie beoordeeld welke hoogte passend en effectief is. Het doel is dat de dwangsom voldoende prikkel geeft om de overtreding te beëindigen en niet zo laag is dat betalen aantrekkelijker wordt dan naleven. Dit betekent niet dat automatisch het maximum wordt opgelegd, maar dat steeds een zorgvuldige afweging wordt gemaakt op basis van de omstandigheden van het geval.</text:p>
          <text:p text:style-name="al">
          <text:span text:style-name="nadrukvet">Kindercentrum</text:span>
        </text:p>
          <text:section text:name="table_id1-3-2-3-31" text:style-name="table">
            <text:p text:style-name="table_top"/>
            <table:table table:style-name="tgroup">
              <table:table-column table:style-name="id1-3-2-3-31-1-1"/>
              <table:table-column table:style-name="id1-3-2-3-31-1-2"/>
              <table:table-row table:style-name="row">
                <table:table-cell table:style-name="entry" table:number-rows-spanned="1" table:number-columns-spanned="2">
                  <text:p text:style-name="table_al">Algemene voorwaarden kwaliteit en naleving</text:p>
                </table:table-cell>
              </table:table-row>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Maatregelen aanpak A-ziekten</text:p>
                </table:table-cell>
                <table:table-cell table:style-name="entry"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section text:name="table_id1-3-2-3-33" text:style-name="table">
            <text:p text:style-name="table_top"/>
            <table:table table:style-name="tgroup">
              <table:table-column table:style-name="id1-3-2-3-33-1-1"/>
              <table:table-column table:style-name="id1-3-2-3-33-1-2"/>
              <table:table-row table:style-name="row">
                <table:table-cell table:style-name="entry" table:number-rows-spanned="1" table:number-columns-spanned="2">
                  <text:p text:style-name="table_al">Pedagogisch klimaat</text:p>
                </table:table-cell>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Pedagogische praktijk</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 voorschoolse educatie</text:p>
                </table:table-cell>
                <table:table-cell table:style-name="entry"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section text:name="table_id1-3-2-3-35" text:style-name="table">
            <text:p text:style-name="table_top"/>
            <table:table table:style-name="tgroup">
              <table:table-column table:style-name="id1-3-2-3-35-1-1"/>
              <table:table-column table:style-name="id1-3-2-3-35-1-2"/>
              <table:table-row table:style-name="row">
                <table:table-cell table:style-name="entry" table:number-rows-spanned="1" table:number-columns-spanned="2">
                  <text:p text:style-name="table_al">Personeel en groepen</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pleidingseisen</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tal beroepskrachten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Eisen aan de inzet van beroepskrachten in opleiding en Stagiairs</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Stabiliteit van de opvang voor kinder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Voertaal</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section text:name="table_id1-3-2-3-37" text:style-name="table">
            <text:p text:style-name="table_top"/>
            <table:table table:style-name="tgroup">
              <table:table-column table:style-name="id1-3-2-3-37-1-1"/>
              <table:table-column table:style-name="id1-3-2-3-37-1-2"/>
              <table:table-row table:style-name="row">
                <table:table-cell table:style-name="entry" table:number-rows-spanned="1" table:number-columns-spanned="2">
                  <text:p text:style-name="table_al">Veiligheid en gezondheid</text:p>
                </table:table-cell>
              </table:table-row>
              <table:table-row table:style-name="row">
                <table:table-cell table:style-name="entry" table:number-rows-spanned="1" table:number-columns-spanned="1">
                  <text:p text:style-name="table_al">Veiligheids- en gezondheidsbeleid</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section text:name="table_id1-3-2-3-39" text:style-name="table">
            <text:p text:style-name="table_top"/>
            <table:table table:style-name="tgroup">
              <table:table-column table:style-name="id1-3-2-3-39-1-1"/>
              <table:table-column table:style-name="id1-3-2-3-39-1-2"/>
              <table:table-row table:style-name="row">
                <table:table-cell table:style-name="entry" table:number-rows-spanned="1" table:number-columns-spanned="2">
                  <text:p text:style-name="table_al">Accommodatie</text:p>
                </table:table-cell>
              </table:table-row>
              <table:table-row table:style-name="row">
                <table:table-cell table:style-name="entry" table:number-rows-spanned="1" table:number-columns-spanned="1">
                  <text:p text:style-name="table_al">Eisen aan ruimtes</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section text:name="table_id1-3-2-3-41" text:style-name="table">
            <text:p text:style-name="table_top"/>
            <table:table table:style-name="tgroup">
              <table:table-column table:style-name="id1-3-2-3-41-1-1"/>
              <table:table-column table:style-name="id1-3-2-3-41-1-2"/>
              <table:table-row table:style-name="row">
                <table:table-cell table:style-name="entry" table:number-rows-spanned="1" table:number-columns-spanned="2">
                  <text:p text:style-name="table_al">Ouderrecht</text:p>
                </table:table-cell>
              </table:table-row>
              <table:table-row table:style-name="row">
                <table:table-cell table:style-name="entry" table:number-rows-spanned="1" table:number-columns-spanned="1">
                  <text:p text:style-name="table_al">Informatie </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Gastouderbureau</text:p>
          <text:section text:name="table_id1-3-2-3-44" text:style-name="table">
            <text:p text:style-name="table_top"/>
            <table:table table:style-name="tgroup">
              <table:table-column table:style-name="id1-3-2-3-44-1-1"/>
              <table:table-column table:style-name="id1-3-2-3-44-1-2"/>
              <table:table-row table:style-name="row">
                <table:table-cell table:style-name="entry" table:number-rows-spanned="1" table:number-columns-spanned="2">
                  <text:p text:style-name="table_al">Personeel</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 per ontbrekende VOG, inschrijving en/of koppeling</text:p>
                </table:table-cell>
              </table:table-row>
              <table:table-row table:style-name="row">
                <table:table-cell table:style-name="entry" table:number-rows-spanned="1" table:number-columns-spanned="1">
                  <text:p text:style-name="table_al">Personeelsformatie per gastouder</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section text:name="table_id1-3-2-3-46" text:style-name="table">
            <text:p text:style-name="table_top"/>
            <table:table table:style-name="tgroup">
              <table:table-column table:style-name="id1-3-2-3-46-1-1"/>
              <table:table-column table:style-name="id1-3-2-3-46-1-2"/>
              <table:table-row table:style-name="row">
                <table:table-cell table:style-name="entry" table:number-rows-spanned="1" table:number-columns-spanned="2">
                  <text:p text:style-name="table_al">Veiligheid en gezondheid</text:p>
                </table:table-cell>
              </table:table-row>
              <table:table-row table:style-name="row">
                <table:table-cell table:style-name="entry" table:number-rows-spanned="1" table:number-columns-spanned="1">
                  <text:p text:style-name="table_al">Risico-inventarisatie veiligheid en gezondheid</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section text:name="table_id1-3-2-3-48" text:style-name="table">
            <text:p text:style-name="table_top"/>
            <table:table table:style-name="tgroup">
              <table:table-column table:style-name="id1-3-2-3-48-1-1"/>
              <table:table-column table:style-name="id1-3-2-3-48-1-2"/>
              <table:table-row table:style-name="row">
                <table:table-cell table:style-name="entry" table:number-rows-spanned="1" table:number-columns-spanned="2">
                  <text:p text:style-name="table_al">Ouderrecht</text:p>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section text:name="table_id1-3-2-3-50" text:style-name="table">
            <text:p text:style-name="table_top"/>
            <table:table table:style-name="tgroup">
              <table:table-column table:style-name="id1-3-2-3-50-1-1"/>
              <table:table-column table:style-name="id1-3-2-3-50-1-2"/>
              <table:table-row table:style-name="row">
                <table:table-cell table:style-name="entry" table:number-rows-spanned="1" table:number-columns-spanned="2">
                  <text:p text:style-name="table_al">Kwaliteit gastouderbureau en zorgplicht</text:p>
                </table:table-cell>
              </table:table-row>
              <table:table-row table:style-name="row">
                <table:table-cell table:style-name="entry" table:number-rows-spanned="1" table:number-columns-spanned="1">
                  <text:p text:style-name="table_al">Kwaliteitscriteria</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Administratie gastouderbureau</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Bestuurlijke boete</text:span>
        </text:p>
          <text:p text:style-name="al">Voor enkele overtredingen kan het college, naast een herstelsanctie, in beginsel altijd een boete opleggen. Deze overtredingen staan in de eerste tabel: Directe boete. Er zijn overtredingen waarbij het college een boete oplegt bij constatering van herhaalde overtreding. Voor de overige overtredingen kan naast een herstelsanctie ook een boete worden opgelegd. In onderstaande tabellen is dit verder uitgewerkt. </text:p>
          <text:p text:style-name="al">De boete is per overtreding van het voorschrift. In de tabel is het maximum sanctiebedrag (vermelding categorieën genoemd in artikel 23 lid 4 van het Wetboek van Strafrecht) bij een eerste overtreding van het voorschrift opgenomen. Bij recidive verdubbelt het college het maximum sanctiebedrag. </text:p>
          <text:p text:style-name="al">Bij het opleggen van een bestuurlijke boete stemt het college de hoogte van de boete altijd af op:</text:p>
          <text:list text:style-name="id1-3-2-3-57">
            <text:list-item text:style-override="id1-3-2-3-57-1">
              <text:number>1.</text:number>
              <text:p text:style-name="al">de <text:span text:style-name="nadrukvet">omvang</text:span> van de organisatie;</text:p>
            </text:list-item>
            <text:list-item text:style-override="id1-3-2-3-57-2">
              <text:number>2.</text:number>
              <text:p text:style-name="al">de <text:span text:style-name="nadrukvet">ernst</text:span> van de overtreding;</text:p>
            </text:list-item>
            <text:list-item text:style-override="id1-3-2-3-57-3">
              <text:number>3.</text:number>
              <text:p text:style-name="al">de mate waarin deze aan de overtreder kan worden <text:span text:style-name="nadrukvet">verweten;</text:span></text:p>
            </text:list-item>
            <text:list-item text:style-override="id1-3-2-3-57-4">
              <text:number>4.</text:number>
              <text:p text:style-name="al">en houdt rekening met de <text:span text:style-name="nadrukvet">omstandigheden</text:span> waaronder de overtreding is begaan. </text:p>
            </text:list-item>
          </text:list>
          <text:p text:style-name="al">Het boetebedrag is het sanctiebedrag na matiging.</text:p>
          <text:p text:style-name="al">Om tot matiging over te gaan, verwacht het college een actieve houding van de overtreder. Het is belangrijk dat de houder niet alleen stelt dat bepaalde (bijzondere) omstandigheden zich hebben voorgedaan, maar dat de houder dit ook aantoont. </text:p>
          <text:p text:style-name="al"/>
          <text:p text:style-name="al">
          <text:span text:style-name="nadrukvet">Matigen boetebedrag en bepalen omvang organisatie</text:span>
        </text:p>
          <text:p text:style-name="al">Als met 1 feitelijke gedraging 2 of meer overtredingen zijn begaan legt het college alleen een bestuurlijke boete op voor de overtreding met het hoogste boetebedrag. Daarnaast matigt het college de boete aan de hand van de omvang van de organisatie.</text:p>
          <text:p text:style-name="al">Bij de bepaling van de omvang van de organisatie bij een kindercentrum is de registratie in het LRK leidend. Het gaat om het totaal aantal kindplaatsen dat de houder (alle locaties van bijvoorbeeld één B.V. opgeteld) heeft. Bij een BSO geldt de registratie van 2 kindplaatsen als 1 voor de berekening van de omvang. </text:p>
          <text:p text:style-name="al">Bij een gastouderbureau is de omvang van de organisatie niet voor de gemeente te bepalen. Er is via het LRK geen zicht op de hoeveelheid kinderen die betrokken zijn bij de bemiddeling door het gastouderbureau. Er wordt daarom in beginsel het sanctiebedrag aangehouden. Indien het aantal betrokken kinderen op de dag van de overtreding bekend is, kan worden aangesloten bij de bepaling van het boetebedrag zoals die geldt voor kindercentra. Hiervoor geldt dan als klein, middelgroot en grote organisatie de bemiddeling respectievelijk voor minder dan 51 kinderen, van 51 tot en met 150 kinderen en meer dan 150 kinderen. </text:p>
          <text:p text:style-name="al">Voor gastouderopvang bij de vraagouder geldt dat het sanctiebedrag wordt gehalveerd. </text:p>
          <text:p text:style-name="al">De omvang van de organisatie wordt als volgt bepaald:</text:p>
          <text:p text:style-name="al"/>
          <text:section text:name="table_id1-3-2-3-68" text:style-name="table">
            <text:p text:style-name="table_top"/>
            <table:table table:style-name="tgroup">
              <table:table-column table:style-name="id1-3-2-3-68-1-1"/>
              <table:table-column table:style-name="id1-3-2-3-68-1-2"/>
              <table:table-column table:style-name="id1-3-2-3-68-1-3"/>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Omvang</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Grote organisatie</text:p>
                </table:table-cell>
                <table:table-cell table:style-name="entry" table:number-rows-spanned="1" table:number-columns-spanned="1">
                  <text:p text:style-name="table_al">Meer dan 400 kindplaatsen</text:p>
                </table:table-cell>
                <table:table-cell table:style-name="entry" table:number-rows-spanned="1" table:number-columns-spanned="1">
                  <text:p text:style-name="table_al">100% boetebedrag </text:p>
                </table:table-cell>
              </table:table-row>
              <table:table-row table:style-name="row">
                <table:table-cell table:style-name="entry" table:number-rows-spanned="1" table:number-columns-spanned="1">
                  <text:p text:style-name="table_al">Middelgrote organisatie</text:p>
                </table:table-cell>
                <table:table-cell table:style-name="entry" table:number-rows-spanned="1" table:number-columns-spanned="1">
                  <text:p text:style-name="table_al">van 100 tot 400 kindplaatsen</text:p>
                </table:table-cell>
                <table:table-cell table:style-name="entry" table:number-rows-spanned="1" table:number-columns-spanned="1">
                  <text:p text:style-name="table_al">2/3 boetebedrag</text:p>
                </table:table-cell>
              </table:table-row>
              <table:table-row table:style-name="row">
                <table:table-cell table:style-name="entry" table:number-rows-spanned="1" table:number-columns-spanned="1">
                  <text:p text:style-name="table_al">Kleine organisatie</text:p>
                </table:table-cell>
                <table:table-cell table:style-name="entry" table:number-rows-spanned="1" table:number-columns-spanned="1">
                  <text:p text:style-name="table_al">Minder dan 100 kindplaatsen</text:p>
                </table:table-cell>
                <table:table-cell table:style-name="entry" table:number-rows-spanned="1" table:number-columns-spanned="1">
                  <text:p text:style-name="table_al">1/3 boetebedrag</text:p>
                </table:table-cell>
              </table:table-row>
              <table:table-row table:style-name="row">
                <table:table-cell table:style-name="entry" table:number-rows-spanned="1" table:number-columns-spanned="1">
                  <text:p text:style-name="table_al">Gastouderbureau </text:p>
                </table:table-cell>
                <table:table-cell table:style-name="entry" table:number-rows-spanned="1" table:number-columns-spanned="1">
                  <text:p text:style-name="table_al">Betrokken kinderen onbekend</text:p>
                </table:table-cell>
                <table:table-cell table:style-name="entry" table:number-rows-spanned="1" table:number-columns-spanned="1">
                  <text:p text:style-name="table_al">100% boetebedrag</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lt;51, 51-150, &gt;150</text:p>
                </table:table-cell>
                <table:table-cell table:style-name="entry" table:number-rows-spanned="1" table:number-columns-spanned="1">
                  <text:p text:style-name="table_al">1/3, 2/3, of 100% boetebedrag</text:p>
                </table:table-cell>
              </table:table-row>
              <table:table-row table:style-name="row">
                <table:table-cell table:style-name="entry" table:number-rows-spanned="1" table:number-columns-spanned="1">
                  <text:p text:style-name="table_al">Gastouderopvang </text:p>
                </table:table-cell>
                <table:table-cell table:style-name="entry" table:number-rows-spanned="1" table:number-columns-spanned="1">
                  <text:p text:style-name="table_al">bij vraagouder (woonadres kind)</text:p>
                </table:table-cell>
                <table:table-cell table:style-name="entry" table:number-rows-spanned="1" table:number-columns-spanned="1">
                  <text:p text:style-name="table_al">½ boetebedrag</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bij gastouder, adres gastouder</text:p>
                </table:table-cell>
                <table:table-cell table:style-name="entry" table:number-rows-spanned="1" table:number-columns-spanned="1">
                  <text:p text:style-name="table_al">boetebedrag</text:p>
                </table:table-cell>
              </table:table-row>
            </table:table>
            <text:p text:style-name="table_bottom"/>
          </text:section>
          <text:p text:style-name="al">
          <text:span text:style-name="nadrukvet"/>
        </text:p>
          <text:p text:style-name="al">
          <text:span text:style-name="nadrukvet">Directe boete </text:span>
        </text:p>
          <text:section text:name="table_id1-3-2-3-71" text:style-name="table">
            <text:p text:style-name="table_top"/>
            <table:table table:style-name="tgroup">
              <table:table-column table:style-name="id1-3-2-3-71-1-1"/>
              <table:table-column table:style-name="id1-3-2-3-71-1-2"/>
              <table:table-column table:style-name="id1-3-2-3-71-1-3"/>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kindercentrum en GOB</text:p>
                </table:table-cell>
                <table:table-cell table:style-name="entry" table:number-rows-spanned="1" table:number-columns-spanned="1">
                  <text:p text:style-name="table_al">gastouders</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derde categorie</text:p>
                </table:table-cell>
                <table:table-cell table:style-name="entry" table:number-rows-spanned="1" table:number-columns-spanned="1"/>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tijdig) melden wijzigingen</text:p>
                </table:table-cell>
                <table:table-cell table:style-name="entry" table:number-rows-spanned="1" table:number-columns-spanned="1">
                  <text:p text:style-name="table_al">de tweede categorie</text:p>
                </table:table-cell>
                <table:table-cell table:style-name="entry" table:number-rows-spanned="1" table:number-columns-spanned="1"/>
              </table:table-row>
            </table:table>
            <text:p text:style-name="table_bottom"/>
          </text:section>
          <text:p text:style-name="al"/>
          <text:p text:style-name="al">
          <text:span text:style-name="nadrukvet">Directe boete bij herhaalde constatering</text:span>
        </text:p>
          <text:section text:name="table_id1-3-2-3-74" text:style-name="table">
            <text:p text:style-name="table_top"/>
            <table:table table:style-name="tgroup">
              <table:table-column table:style-name="id1-3-2-3-74-1-1"/>
              <table:table-column table:style-name="id1-3-2-3-74-1-2"/>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kindercentrum en GOB</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tweede categorie per ontbrekende VOG</text:p>
                </table:table-cell>
              </table:table-row>
              <table:table-row table:style-name="row">
                <table:table-cell table:style-name="entry" table:number-rows-spanned="1" table:number-columns-spanned="1">
                  <text:p text:style-name="table_al">Personenregister kinderopvang</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Beroepskrachtkind-ratio (BKR)</text:p>
                </table:table-cell>
                <table:table-cell table:style-name="entry" table:number-rows-spanned="1" table:number-columns-spanned="1">
                  <text:p text:style-name="table_al">de tweede categorie per ontbrekende beroepskracht</text:p>
                </table:table-cell>
              </table:table-row>
              <table:table-row table:style-name="row">
                <table:table-cell table:style-name="entry" table:number-rows-spanned="1" table:number-columns-spanned="1">
                  <text:p text:style-name="table_al">Op de uren dat niet tenminste de helft van het conform de BKR benodigde aantal beroepskrachten is ingezet.</text:p>
                </table:table-cell>
                <table:table-cell table:style-name="entry" table:number-rows-spanned="1" table:number-columns-spanned="1">
                  <text:p text:style-name="table_al">de helft van het bedrag genoemd bij de tweede categorie per ontbrekende beroepskracht</text:p>
                </table:table-cell>
              </table:table-row>
              <table:table-row table:style-name="row">
                <table:table-cell table:style-name="entry" table:number-rows-spanned="1" table:number-columns-spanned="1">
                  <text:p text:style-name="table_al">Kwalificatie</text:p>
                  <text:p text:style-name="table_al">Het benodigde diploma, certificaat, enz.</text:p>
                </table:table-cell>
                <table:table-cell table:style-name="entry" table:number-rows-spanned="1" table:number-columns-spanned="1">
                  <text:p text:style-name="table_al">de tweede categorie per ontbrekende kwalificatie</text:p>
                </table:table-cell>
              </table:table-row>
            </table:table>
            <text:p text:style-name="table_bottom"/>
          </text:section>
          <text:section text:name="table_id1-3-2-3-75" text:style-name="table">
            <text:p text:style-name="table_top"/>
            <table:table table:style-name="tgroup">
              <table:table-column table:style-name="id1-3-2-3-75-1-1"/>
              <table:table-column table:style-name="id1-3-2-3-75-1-2"/>
              <table:table-row table:style-name="row">
                <table:table-cell table:style-name="entry" table:number-rows-spanned="1" table:number-columns-spanned="2">
                  <text:p text:style-name="table_al"/>
                  <text:p text:style-name="table_al">
                    <text:span text:style-name="nadrukvet">Gastouders - Personeel en groepen</text:span>
                  </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eerste categorie per ontbrekende VOG</text:p>
                </table:table-cell>
              </table:table-row>
              <table:table-row table:style-name="row">
                <table:table-cell table:style-name="entry" table:number-rows-spanned="1" table:number-columns-spanned="1">
                  <text:p text:style-name="table_al">Groepsgrote en groepssamenstelling</text:p>
                </table:table-cell>
                <table:table-cell table:style-name="entry" table:number-rows-spanned="1" table:number-columns-spanned="1">
                  <text:p text:style-name="table_al">de eerste categorie per overtreding</text:p>
                </table:table-cell>
              </table:table-row>
              <table:table-row table:style-name="row">
                <table:table-cell table:style-name="entry" table:number-rows-spanned="1" table:number-columns-spanned="1">
                  <text:p text:style-name="table_al">Kwalificatie</text:p>
                  <text:p text:style-name="table_al">Het benodigde diploma, certificaat, enz.</text:p>
                </table:table-cell>
                <table:table-cell table:style-name="entry" table:number-rows-spanned="1" table:number-columns-spanned="1">
                  <text:p text:style-name="table_al">de eerste categorie per ontbrekende kwalificatie</text:p>
                </table:table-cell>
              </table:table-row>
            </table:table>
            <text:p text:style-name="table_bottom"/>
          </text:section>
          <text:section text:name="table_id1-3-2-3-76" text:style-name="table">
            <text:p text:style-name="table_top"/>
            <table:table table:style-name="tgroup">
              <table:table-column table:style-name="id1-3-2-3-76-1-1"/>
              <table:table-column table:style-name="id1-3-2-3-76-1-2"/>
              <table:table-row table:style-name="row">
                <table:table-cell table:style-name="entry" table:number-rows-spanned="1" table:number-columns-spanned="2">
                  <text:p text:style-name="table_al"/>
                  <text:p text:style-name="table_al">
                    <text:span text:style-name="nadrukvet">Kwaliteit gastouderbureau</text:span>
                  </text:p>
                </table:table-cell>
              </table:table-row>
              <table:table-row table:style-name="row">
                <table:table-cell table:style-name="entry"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entry"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entry" table:number-rows-spanned="1" table:number-columns-spanned="1">
                  <text:p text:style-name="table_al">Het gastouderbureau voldoet niet aan zijn zorgplicht:</text:p>
                  <text:p text:style-name="table_al">De samenstelling van de groep kinderen bij de gastouder</text:p>
                </table:table-cell>
                <table:table-cell table:style-name="entry" table:number-rows-spanned="1" table:number-columns-spanned="1">
                  <text:p text:style-name="table_al">de tweede categorie per VGO waar de groepsgrootte en/of samenstelling niet voldoet</text:p>
                </table:table-cell>
              </table:table-row>
              <table:table-row table:style-name="row">
                <table:table-cell table:style-name="entry"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Veiligheid en gezondheid: </text:p>
                  <text:p text:style-name="table_al">Inventarisatie van risico’s voorzieningen voor gastouderopvang</text:p>
                </table:table-cell>
                <table:table-cell table:style-name="entry" table:number-rows-spanned="1" table:number-columns-spanned="1">
                  <text:p text:style-name="table_al">de tweede categorie </text:p>
                </table:table-cell>
              </table:table-row>
            </table:table>
            <text:p text:style-name="table_bottom"/>
          </text:section>
          <text:p text:style-name="al"/>
          <text:p text:style-name="al">
          <text:span text:style-name="nadrukvet">Hiervoor kan een boete worden opgelegd</text:span>
        </text:p>
          <text:section text:name="table_id1-3-2-3-79" text:style-name="table">
            <text:p text:style-name="table_top"/>
            <table:table table:style-name="tgroup">
              <table:table-column table:style-name="id1-3-2-3-79-1-1"/>
              <table:table-column table:style-name="id1-3-2-3-79-1-2"/>
              <table:table-row table:style-name="row">
                <table:table-cell table:style-name="entry" table:number-rows-spanned="1" table:number-columns-spanned="2">
                  <text:p text:style-name="table_al">Overige kwaliteitseisen</text:p>
                </table:table-cell>
              </table:table-row>
              <table:table-row table:style-name="row">
                <table:table-cell table:style-name="entry" table:number-rows-spanned="1" table:number-columns-spanned="1">
                  <text:p text:style-name="table_al">Niet opvolgen aanwijzing</text:p>
                </table:table-cell>
                <table:table-cell table:style-name="entry" table:number-rows-spanned="1" table:number-columns-spanned="1">
                  <text:p text:style-name="table_al">de derde categorie, voor gastouder tweede categorie</text:p>
                </table:table-cell>
              </table:table-row>
              <table:table-row table:style-name="row">
                <table:table-cell table:style-name="entry"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entry"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3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nderwijs en wetenschap | Organisatie en beleid</meta:user-defined>
    <meta:user-defined meta:name="DC.source">Wet kinderopvang]|[1.0:c:BWBR0017017&amp;g=2026-01-01</meta:user-defined>
    <dc:language>nl</dc:language>
    <meta:user-defined meta:name="OVERHEIDop.locatietype/OVERHEIDop.gebiedsmarkering">Gemeente</meta:user-defined>
    <meta:user-defined meta:name="DC.title">Beleidsnota kinderopvang gemeente Rucphen 2026</meta:user-defined>
    <meta:user-defined meta:name="DCTERMS.W3CDTF/DCTERMS.available">2026-06-15</meta:user-defined>
    <meta:user-defined meta:name="DCTERMS.W3CDTF/OVERHEIDop.jaargang">2026</meta:user-defined>
    <meta:user-defined meta:name="OVERHEIDop.publicationIssue">283383</meta:user-defined>
    <meta:user-defined meta:name="OVERHEIDop.betreftRegeling">CVDR762901_1</meta:user-defined>
    <meta:user-defined meta:name="xs:date/OVERHEIDop.startdatum">2026-07-01</meta:user-defined>
    <meta:user-defined meta:name="OVERHEIDop.GmbID/DC.identifier">gmb-2026-283383</meta:user-defined>
    <meta:user-defined meta:name="OVERHEIDop.versieInformatie"/>
  </office:meta>
</office:document-meta>
</file>