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SKS skûtsjesilen Terherne, Langweer, Lemmer en Elahuiz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7934</text:p>
            <text:p text:style-name="common-al"/>
            <text:p text:style-name="common-al">Verkeersmaatregelen in verband met het organiseren van SKS skûtsjesilen van 18 tot en met 31 juli 2026 op de locatie Terherne, Langweer, Lemmer en Elahuizen</text:p>
            <text:p text:style-name="common-al"/>
            <text:p text:style-name="common-al">Burgemeester en wethouders van De Fryske Marren; </text:p>
            <text:p text:style-name="common-al"/>
            <text:p text:style-name="common-al">gelet op het verzoek van Stichting Skûtsjes Doniawerstal te Langweer binnengekomen op 18 mei 2026 om ten behoeve van het organiseren van SKS skûtsjesilen van 18 tot en met 31 juli 2026 op de locatie op het water en land bij Terherne, Langweer, Lemmer en Elahuizen enkele wegen in het centrum van Lemmer en enkele wegen in en rondom Elahuizen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Lemmer liggen en in beheer en onderhoud zijn bij de gemeente; </text:p>
            <text:p text:style-name="common-al">• overleg met de politie heeft plaatsgevonden;</text:p>
            <text:p text:style-name="common-al"/>
            <text:p text:style-name="common-al">
            <text:span text:style-name="nadrukvet">besluiten: </text:span>
          </text:p>
            <text:p text:style-name="common-al">1. tussen 29 juli 2026 11:00 uur tot en met 30 juli 2026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Industrieweg Lemmer </text:p>
            <text:p text:style-name="common-al"/>
            <text:p text:style-name="common-al">2. tussen 29 juli 2026 11:00 uur tot en met 30 juli 2026 18:00 uur wordt het huidige verbod om stil te staan of te parkeren (RVV E02) opgeheven voor de volgende zijde • zuidzijde van de Plattedijk te Lemmer. </text:p>
            <text:p text:style-name="common-al"/>
            <text:p text:style-name="common-al">3. tussen dinsdag 28 juli 2026 10:00 uur tot en met 17:00 uur de volgende (gedeelten van) straten in Elahuiz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Trophorne, bij aansluiting Indyk; </text:p>
            <text:p text:style-name="common-al">• Mardyk; </text:p>
            <text:p text:style-name="common-al">• Wâldwei tussen T-splitsing Mardyk/Buorren en kruispunt Tsjerkewei, Keamerlânswei en Wâldwei </text:p>
            <text:p text:style-name="common-al">• Tsjerkewei </text:p>
            <text:p text:style-name="common-al">• Buorren</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33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SKS skûtsjesilen - Terherne, Langweer, Lemmer en Elahuizen</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SKS skûtsjesilen Terherne, Langweer, Lemmer en Elahuizen</meta:user-defined>
    <meta:user-defined meta:name="DCTERMS.W3CDTF/DCTERMS.available">2026-06-15</meta:user-defined>
    <meta:user-defined meta:name="DCTERMS.W3CDTF/OVERHEIDop.jaargang">2026</meta:user-defined>
    <meta:user-defined meta:name="OVERHEIDop.publicationIssue">283382</meta:user-defined>
    <meta:user-defined meta:name="OVERHEIDop.GmbID/DC.identifier">gmb-2026-283382</meta:user-defined>
    <meta:user-defined meta:name="OVERHEIDop.versieInformatie"/>
  </office:meta>
</office:document-meta>
</file>