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4 wandelroutes (vitaliteitsroutes), Bebouwde kom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26 de volgende aanvraag voor een Omgevingsvergunning hebben ontvangen:</text:p>
            <text:p text:style-name="common-al">Bebouwde kom (nabij), Barchem, het aanleggen van 4 wandelroutes (vitaliteitsroutes), Z2026-008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3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875</meta:user-defined>
    <meta:user-defined meta:name="DCTERMS.abstract">Z2026-00875 Bebouwde kom (nabij), Barchem</meta:user-defined>
    <dc:language>nl</dc:language>
    <meta:user-defined meta:name="OVERHEIDop.locatietype/OVERHEIDop.gebiedsmarkering">Vlak</meta:user-defined>
    <meta:user-defined meta:name="DC.title">Aanvraag Omgevingsvergunning voor het aanleggen van 4 wandelroutes (vitaliteitsroutes), Bebouwde kom (nabij), Barch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3378</meta:user-defined>
    <meta:user-defined meta:name="OVERHEIDop.GmbID/DC.identifier">gmb-2026-283378</meta:user-defined>
    <meta:user-defined meta:name="OVERHEIDop.versieInformatie"/>
  </office:meta>
</office:document-meta>
</file>