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20260176.01 Vinkeveen Omgevingsvergunning archeologie, Donkereind 17A, 3645T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20260176.01 Vinkeveen Omgevingsvergunning archeologie op locatie Donkereind 17A, 3645TC Vinke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22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ni 2026. De gemeente neemt daarover waarschijnlijk uiterlijk 2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33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29</meta:user-defined>
    <meta:user-defined meta:name="DCTERMS.abstract">Betreft: Aanvraag op locatie Donkereind 17A, 3645TC Vinkeveen</meta:user-defined>
    <dc:language>nl</dc:language>
    <meta:user-defined meta:name="OVERHEIDop.locatietype/OVERHEIDop.gebiedsmarkering">Vlak</meta:user-defined>
    <meta:user-defined meta:name="DC.title">Kennisgeving ontvangst aanvraag omgevingsvergunning voor 20260176.01 Vinkeveen Omgevingsvergunning archeologie, Donkereind 17A, 3645TC Vinke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77</meta:user-defined>
    <meta:user-defined meta:name="OVERHEIDop.GmbID/DC.identifier">gmb-2026-283377</meta:user-defined>
    <meta:user-defined meta:name="OVERHEIDop.versieInformatie"/>
  </office:meta>
</office:document-meta>
</file>