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 voor de wedstrijden van het Nederlands elftal tijdens het WK Voetbal 2026 aan Café Het Plein aan Plein 1940 – 187 C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9 lid 3 van de Algemene Plaatselijke Verordening (APV) op 8 juni 2026 een ontheffing van de sluitingstijd aan Café Het Plein, gevestigd aan Plein 1940 – 187 C te Scherpenzeel.</text:p>
            <text:p text:style-name="common-al">Op grond van artikel 2:29 lid 1 van de Algemene plaatselijke Verordening gemeente Scherpenzeel (hierna APV) zijn openbare inrichtingen gesloten op maandag tot en met vrijdag tussen 02.00 en 06.00 uur en op zaterdag en zondag tussen 02.30 en 06.00 uur.</text:p>
            <text:p text:style-name="common-al">De ontheffing sluitingstijd geldt alleen voor de wedstrijden van het Nederlands elftal tijdens het WK Voetbal 2026, voor zover deze wedstrijden plaatsvinden tijdens de hierboven genoemde sluitingstijden. De ontheffing geldt vanaf het reguliere sluitingsmoment tot een half uur ná het laatste fluitsignaal van de betreffende wedstrijd.</text:p>
            <text:p text:style-name="common-al">De wedstrijden mogen alleen binnen in de horecagelegenheid worden gekeken.</text:p>
            <text:p text:style-name="common-al">Verder heeft de burgemeester op 8 juni 2026 aan Café Het Plein voor zaterdag 20 juni 2026 een evenementenvergunning en een ontheffing Alcoholwet verleend om via een groot scherm op een tijdelijk terras in de ruimte tussen / naast de horecabedrijven Café Het Plein en Prinsheerlijk, bezoekers in de gelegenheid te stellen de wedstrijd van het Nederlands elftal te laten bekijken en aan hen alcohol en etenswaren te verstrekken.</text:p>
            <text:p text:style-name="common-al">Het buitenterras mag in gebruik worden genomen vanaf 18.00 uur, het scherm op dit terras vanaf 18.30 uur. Het scherm gaat uit na het laatste fluitsignaal van de wedstrijd van Nederland en het buitenterras wordt gesloten een half uur na het laatste fluitsignaal van de wedstrijd van Nederland. </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20 juli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3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tijd voor de wedstrijden van het Nederlands elftal tijdens het WK Voetbal 2026 aan Café Het Plein aan Plein 1940 – 187 C te Scherpenzeel</meta:user-defined>
    <meta:user-defined meta:name="DCTERMS.W3CDTF/DCTERMS.available">2026-06-16</meta:user-defined>
    <meta:user-defined meta:name="DCTERMS.W3CDTF/OVERHEIDop.jaargang">2026</meta:user-defined>
    <meta:user-defined meta:name="OVERHEIDop.publicationIssue">283376</meta:user-defined>
    <meta:user-defined meta:name="OVERHEIDop.GmbID/DC.identifier">gmb-2026-283376</meta:user-defined>
    <meta:user-defined meta:name="OVERHEIDop.versieInformatie"/>
  </office:meta>
</office:document-meta>
</file>