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7 appartementen, IJsseloo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besloten om de beslistermijn op de aanvraag met zaaknummer 00500000100229 voor het bouwen van 17 appartementen op locatie IJsseloog ongenummerd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3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229</meta:user-defined>
    <meta:user-defined meta:name="DCTERMS.abstract">het bouwen van 17 appartementen</meta:user-defined>
    <dc:language>nl</dc:language>
    <meta:user-defined meta:name="OVERHEIDop.locatietype/OVERHEIDop.gebiedsmarkering">Punt</meta:user-defined>
    <meta:user-defined meta:name="DC.title">Verlenging beslistermijn voor het bouwen van 17 appartementen, IJsseloog ongenumme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75</meta:user-defined>
    <meta:user-defined meta:name="OVERHEIDop.GmbID/DC.identifier">gmb-2026-283375</meta:user-defined>
    <meta:user-defined meta:name="OVERHEIDop.versieInformatie"/>
  </office:meta>
</office:document-meta>
</file>