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De Scholekster 31 te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619820/620211</text:p>
            <text:p text:style-name="common-al"/>
            <text:p text:style-name="common-al">AANLEIDING.</text:p>
            <text:p text:style-name="common-al"/>
            <text:p text:style-name="common-al">Bij schrijven van 9 juni 2026 is een verzoek ingediend om nabij De Scholekster 31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V-58-NDG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V-58-NDG), een parkeerplaats gelegen nabij De Scholekster 31 te Wierden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11 juni 2026</text:p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16 juni 2026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337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- De Scholekster 3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De Scholekster 31 te Wierden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373</meta:user-defined>
    <meta:user-defined meta:name="OVERHEIDop.GmbID/DC.identifier">gmb-2026-283373</meta:user-defined>
    <meta:user-defined meta:name="OVERHEIDop.versieInformatie"/>
  </office:meta>
</office:document-meta>
</file>