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aliseren van een overdekt zwembad met sanitaire voorzieningen en wijziging van het terrein voor toekomstige centrumfaciliteiten, Molenschotsebaan 21, 5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9-06-2026 een aanvraag omgevingsvergunning hebben ontvangen voor het realiseren van een overdekt zwembad met sanitaire voorzieningen en wijziging van het terrein voor toekomstige centrumfaciliteiten op het adres Molenschotsebaan 21, 5124 NG Molenschot, Verzoeklocatie 2026060901285 (1148235).</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33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3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realiseren van een overdekt zwembad met sanitaire voorzieningen en wijziging van het terrein voor toekomstige centrumfaciliteiten, Molenschotsebaan 21, 5124</meta:user-defined>
    <meta:user-defined meta:name="DCTERMS.W3CDTF/DCTERMS.available">2026-06-15</meta:user-defined>
    <meta:user-defined meta:name="DCTERMS.W3CDTF/OVERHEIDop.jaargang">2026</meta:user-defined>
    <meta:user-defined meta:name="OVERHEIDop.publicationIssue">283372</meta:user-defined>
    <meta:user-defined meta:name="OVERHEIDop.GmbID/DC.identifier">gmb-2026-283372</meta:user-defined>
    <meta:user-defined meta:name="OVERHEIDop.versieInformatie"/>
  </office:meta>
</office:document-meta>
</file>